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wowslider:technique"/><text:bookmark-start text:name="__RefHeading___module_wowsliderguide_technique_1"/><text:bookmark-start text:name="module_wowsliderguide_technique"/>Module Wowslider : Guide technique<text:bookmark-end text:name="__RefHeading___module_wowsliderguide_technique_1"/><text:bookmark-end text:name="module_wowsliderguide_technique"/></text:h>
      <text:h text:style-name="Heading_20_4" text:outline-level="4"><text:bookmark-start text:name="__RefHeading___liste_des_capacites_2"/><text:bookmark-start text:name="liste_des_capacites"/>Liste des capacités<text:bookmark-end text:name="__RefHeading___liste_des_capacites_2"/><text:bookmark-end text:name="liste_des_capacites"/></text:h>
      <text:list text:style-name="List_20_1" text:continue-numbering="false">
        <text:list-item>
          <text:p text:style-name="LastListParagraph_List_20_1_Content_First"> <text:span text:style-name="Strong_20_Emphasis">mod/wowslider:addinstance :</text:span> Peut ajouter une instance de Slider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/wowslider:edit :</text:span> Peut éditer les slides**</text:p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</text:p>
        </text:list-item>
        <text:list-item>
          <text:p text:style-name="List_20_1_Content"> Matt Bury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
<text:a xlink:type="simple" xlink:href="https://docs.activeprolearn.com/doku.php?id=mod:wowslider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0::09:10</meta:creation-date>
    <dc:creator>Generated</dc:creator>
    <dc:date>2026-07-29T10::09:10</dc:date>
    <dc:language>en-US</dc:language>
    <meta:editing-cycles>1</meta:editing-cycles>
    <meta:editing-duration>PT0S</meta:editing-duration>
    <dc:title>mod:wowslider:technique</dc:title>
  </office:meta>
</office:document-meta>
</file>