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versionnedresource:technique"/><text:bookmark-start text:name="__RefHeading___ressource_versionneeguide_technique_1"/><text:bookmark-start text:name="ressource_versionneeguide_technique"/>Ressource versionnée : Guide technique<text:bookmark-end text:name="__RefHeading___ressource_versionneeguide_technique_1"/><text:bookmark-end text:name="ressource_versionneeguide_technique"/></text:h>
      <text:h text:style-name="Heading_20_3" text:outline-level="3"><text:bookmark-start text:name="__RefHeading___capacites_et_droits_2"/><text:bookmark-start text:name="capacites_et_droits"/>Capacités et droits<text:bookmark-end text:name="__RefHeading___capacites_et_droits_2"/><text:bookmark-end text:name="capacites_et_droits"/></text:h>
      <text:list text:style-name="List_20_1" text:continue-numbering="false">
        <text:list-item>
          <text:p text:style-name="LastListParagraph_List_20_1_Content_First"> Sans objet</text:p>
        </text:list-item>
      </text:list>
      <text:h text:style-name="Heading_20_3" text:outline-level="3"><text:bookmark-start text:name="__RefHeading___api_3"/><text:bookmark-start text:name="api"/>API<text:bookmark-end text:name="__RefHeading___api_3"/><text:bookmark-end text:name="api"/></text:h>
      <text:p text:style-name="Text_20_body">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 A compléter</text:p>
      <text:p text:style-name="Horizontal_20_Line"/>
      <text:p text:style-name="Text_20_body"><text:a xlink:type="simple" xlink:href="https://docs.activeprolearn.com/doku.php?id=mod:versionnedresource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ets" text:style-name="Internet_20_link" text:visited-style-name="Visited_20_Internet_20_Link">Revenir à l'index des sous-ensemble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5:35</meta:creation-date>
    <dc:creator>Generated</dc:creator>
    <dc:date>2026-07-14T13::05:35</dc:date>
    <dc:language>en-US</dc:language>
    <meta:editing-cycles>1</meta:editing-cycles>
    <meta:editing-duration>PT0S</meta:editing-duration>
    <dc:title>mod:versionnedresource:technique</dc:title>
  </office:meta>
</office:document-meta>
</file>