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versionnedresource:installguide"/><text:bookmark-start text:name="__RefHeading___ressource_versionneeguide_d_installation_1"/><text:bookmark-start text:name="ressource_versionneeguide_d_installation"/>Ressource versionnée : Guide d'installation<text:bookmark-end text:name="__RefHeading___ressource_versionneeguide_d_installation_1"/><text:bookmark-end text:name="ressource_versionnee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u module Ressource versionnée se fait selon le procédé standard d'installation des modules de Moodle :</text:p>
      <text:list text:style-name="Numbering_20_1" text:continue-numbering="false">
        <text:list-item>
          <text:p text:style-name="Numbering_20_1_Content_First"> Déployer l'archive du module ressource versionnée dans le répertoire /mod de votre distribution de Moodle.</text:p>
        </text:list-item>
        <text:list-item>
          <text:p text:style-name="Numbering_20_1_Content_Last"> Naviguer dans les notifications d'administration pour installer logiquement le module.</text:p>
        </text:list-item>
      </text:list>
      <text:p text:style-name="Horizontal_20_Line"/>
      <text:p text:style-name="Text_20_body"><text:a xlink:type="simple" xlink:href="https://docs.activeprolearn.com/doku.php?id=mod:versionnedresource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ets" text:style-name="Internet_20_link" text:visited-style-name="Visited_20_Internet_20_Link">Revenir à l'index des sous-ensemble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1:32</meta:creation-date>
    <dc:creator>Generated</dc:creator>
    <dc:date>2026-07-14T13::01:32</dc:date>
    <dc:language>en-US</dc:language>
    <meta:editing-cycles>1</meta:editing-cycles>
    <meta:editing-duration>PT0S</meta:editing-duration>
    <dc:title>mod:versionnedresource:installguide</dc:title>
  </office:meta>
</office:document-meta>
</file>