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tracker:capabilities"/><text:bookmark-start text:name="__RefHeading___module_tracker_gestionnaire_de_ticketsguide_technique_1"/><text:bookmark-start text:name="module_tracker_gestionnaire_de_ticketsguide_technique"/>Module Tracker/Gestionnaire de tickets : Guide technique<text:bookmark-end text:name="__RefHeading___module_tracker_gestionnaire_de_ticketsguide_technique_1"/><text:bookmark-end text:name="module_tracker_gestionnaire_de_ticketsguide_technique"/></text:h>
      <text:h text:style-name="Heading_20_3" text:outline-level="3"><text:bookmark-start text:name="__RefHeading___index_des_capacites_2"/><text:bookmark-start text:name="index_des_capacites"/>Index des capacités<text:bookmark-end text:name="__RefHeading___index_des_capacites_2"/><text:bookmark-end text:name="index_des_capacites"/></text:h>
      <text:h text:style-name="Heading_20_4" text:outline-level="4"><text:bookmark-start text:name="__RefHeading___mod_trackeraddinstance_3"/><text:bookmark-start text:name="mod_trackeraddinstance"/>mod/tracker:addinstance<text:bookmark-end text:name="__RefHeading___mod_trackeraddinstance_3"/><text:bookmark-end text:name="mod_trackeraddinstance"/></text:h>
      <text:p text:style-name="Text_20_body">Les personnes ayant cette capacité dans le cours peuvent ajouter un gestionnaire de ticket au cours.</text:p>
      <text:h text:style-name="Heading_20_4" text:outline-level="4"><text:bookmark-start text:name="__RefHeading___mod_trackercanbecced_4"/><text:bookmark-start text:name="mod_trackercanbecced"/>mod/tracker:canbecced<text:bookmark-end text:name="__RefHeading___mod_trackercanbecced_4"/><text:bookmark-end text:name="mod_trackercanbecced"/></text:h>
      <text:p text:style-name="Text_20_body">Les personnes ayant cette capacité dans le module peuvent être ajoutés à la liste des observateurs.</text:p>
      <text:h text:style-name="Heading_20_4" text:outline-level="4"><text:bookmark-start text:name="__RefHeading___mod_trackercomment_5"/><text:bookmark-start text:name="mod_trackercomment"/>mod/tracker:comment<text:bookmark-end text:name="__RefHeading___mod_trackercomment_5"/><text:bookmark-end text:name="mod_trackercomment"/></text:h>
      <text:p text:style-name="Text_20_body">Les personnes ayant cette capacité dans le module peuvent commenter les tickets.</text:p>
      <text:h text:style-name="Heading_20_4" text:outline-level="4"><text:bookmark-start text:name="__RefHeading___mod_trackerconfigure_6"/><text:bookmark-start text:name="mod_trackerconfigure"/>mod/tracker:configure<text:bookmark-end text:name="__RefHeading___mod_trackerconfigure_6"/><text:bookmark-end text:name="mod_trackerconfigure"/></text:h>
      <text:p text:style-name="Text_20_body">Les personnes ayant cette capacité dans le module peuvent configurer le gestionnaire et ses attributs.</text:p>
      <text:h text:style-name="Heading_20_4" text:outline-level="4"><text:bookmark-start text:name="__RefHeading___mod_trackerconfigurenetwork_7"/><text:bookmark-start text:name="mod_trackerconfigurenetwork"/>mod/tracker:configurenetwork<text:bookmark-end text:name="__RefHeading___mod_trackerconfigurenetwork_7"/><text:bookmark-end text:name="mod_trackerconfigurenetwork"/></text:h>
      <text:p text:style-name="Text_20_body">Les personnes ayant cette capacité dans le module peuvent configurer les fonctions réseau.</text:p>
      <text:h text:style-name="Heading_20_4" text:outline-level="4"><text:bookmark-start text:name="__RefHeading___mod_trackerdevelop_8"/><text:bookmark-start text:name="mod_trackerdevelop"/>mod/tracker:develop<text:bookmark-end text:name="__RefHeading___mod_trackerdevelop_8"/><text:bookmark-end text:name="mod_trackerdevelop"/></text:h>
      <text:p text:style-name="Text_20_body">Les personnes ayant cette capacité dans le module peuvent être choisis pour résoudre un ticket (assignation du ticket)</text:p>
      <text:h text:style-name="Heading_20_4" text:outline-level="4"><text:bookmark-start text:name="__RefHeading___mod_trackermanage_9"/><text:bookmark-start text:name="mod_trackermanage"/>mod/tracker:manage<text:bookmark-end text:name="__RefHeading___mod_trackermanage_9"/><text:bookmark-end text:name="mod_trackermanage"/></text:h>
      <text:p text:style-name="Text_20_body">Les personnes ayant cette capacité dans le module peuvent gérer les ticket (onglet traitement et résolution)</text:p>
      <text:h text:style-name="Heading_20_4" text:outline-level="4"><text:bookmark-start text:name="__RefHeading___mod_trackermanagepriority_10"/><text:bookmark-start text:name="mod_trackermanagepriority"/>mod/tracker:managepriority<text:bookmark-end text:name="__RefHeading___mod_trackermanagepriority_10"/><text:bookmark-end text:name="mod_trackermanagepriority"/></text:h>
      <text:p text:style-name="Text_20_body">Les personnes ayant cette capacité dans le module peuvent gérer et modifier la priorité des tickets.</text:p>
      <text:h text:style-name="Heading_20_4" text:outline-level="4"><text:bookmark-start text:name="__RefHeading___mod_trackermanagewatches_11"/><text:bookmark-start text:name="mod_trackermanagewatches"/>mod/tracker:managewatches<text:bookmark-end text:name="__RefHeading___mod_trackermanagewatches_11"/><text:bookmark-end text:name="mod_trackermanagewatches"/></text:h>
      <text:p text:style-name="Text_20_body">Les personnes ayant cette capacité dans le module peuvent gérer les abonnements (ajouter des abonnés qui recevront tout ou partie des notifications, selon leurs préférences personnelles et les configurations de notification du ticket).</text:p>
      <text:h text:style-name="Heading_20_4" text:outline-level="4"><text:bookmark-start text:name="__RefHeading___mod_trackerreport_12"/><text:bookmark-start text:name="mod_trackerreport"/>mod/tracker:report<text:bookmark-end text:name="__RefHeading___mod_trackerreport_12"/><text:bookmark-end text:name="mod_trackerreport"/></text:h>
      <text:p text:style-name="Text_20_body">Les personnes ayant cette capacité dans le module peuvent peuvent créer des tickets.</text:p>
      <text:h text:style-name="Heading_20_4" text:outline-level="4"><text:bookmark-start text:name="__RefHeading___mod_trackerresolve_13"/><text:bookmark-start text:name="mod_trackerresolve"/>mod/tracker:resolve<text:bookmark-end text:name="__RefHeading___mod_trackerresolve_13"/><text:bookmark-end text:name="mod_trackerresolve"/></text:h>
      <text:p text:style-name="Text_20_body">Les personnes ayant cette capacité dans le module peuvent être responsable de tickets, c'est à dire recevoir le droit de changer leur état.</text:p>
      <text:h text:style-name="Heading_20_4" text:outline-level="4"><text:bookmark-start text:name="__RefHeading___mod_trackerseeissues_14"/><text:bookmark-start text:name="mod_trackerseeissues"/>mod/tracker:seeissues<text:bookmark-end text:name="__RefHeading___mod_trackerseeissues_14"/><text:bookmark-end text:name="mod_trackerseeissues"/></text:h>
      <text:p text:style-name="Text_20_body">Les personnes ayant cette capacité dans le module peuvent voir les tickets qui lui appartiennent ou ceux où il est abonné.</text:p>
      <text:h text:style-name="Heading_20_4" text:outline-level="4"><text:bookmark-start text:name="__RefHeading___mod_trackershareelements_15"/><text:bookmark-start text:name="mod_trackershareelements"/>mod/tracker:shareelements<text:bookmark-end text:name="__RefHeading___mod_trackershareelements_15"/><text:bookmark-end text:name="mod_trackershareelements"/></text:h>
      <text:p text:style-name="Text_20_body">Les personnes ayant cette capacité dans le module peuvent partager des éléments de formulaire au niveau site, lorsqu'ils sont déjà le droit de configurer le gestionnaire.</text:p>
      <text:h text:style-name="Heading_20_4" text:outline-level="4"><text:bookmark-start text:name="__RefHeading___mod_trackerviewallissues_16"/><text:bookmark-start text:name="mod_trackerviewallissues"/>mod/tracker:viewallissues<text:bookmark-end text:name="__RefHeading___mod_trackerviewallissues_16"/><text:bookmark-end text:name="mod_trackerviewallissues"/></text:h>
      <text:p text:style-name="Text_20_body">Les personnes ayant cette capacité dans le module peuvent voir les tickets de tous les utilisateurs.</text:p>
      <text:h text:style-name="Heading_20_4" text:outline-level="4"><text:bookmark-start text:name="__RefHeading___mod_trackerviewpriority_17"/><text:bookmark-start text:name="mod_trackerviewpriority"/>mod/tracker:viewpriority<text:bookmark-end text:name="__RefHeading___mod_trackerviewpriority_17"/><text:bookmark-end text:name="mod_trackerviewpriority"/></text:h>
      <text:p text:style-name="Text_20_body">Les personnes ayant cette capacité dans le module peuvent consulter la priorité des tickets.</text:p>
      <text:h text:style-name="Heading_20_4" text:outline-level="4"><text:bookmark-start text:name="__RefHeading___mod_trackerviewreports_18"/><text:bookmark-start text:name="mod_trackerviewreports"/>mod/tracker:viewreports<text:bookmark-end text:name="__RefHeading___mod_trackerviewreports_18"/><text:bookmark-end text:name="mod_trackerviewreports"/></text:h>
      <text:p text:style-name="Text_20_body">Les personnes ayant cette capacité dans le module peuvent consulter les rapports statistiques de traitement.</text:p>
      <text:p text:style-name="Horizontal_20_Line"/>
      <text:p text:style-name="Text_20_body"><text:a xlink:type="simple" xlink:href="https://docs.activeprolearn.com/doku.php?id=mod:tracker:technique" text:style-name="Internet_20_link" text:visited-style-name="Visited_20_Internet_20_Link">Retour guide technique</text:a> - <text:a xlink:type="simple" xlink:href="https://docs.activeprolearn.com/doku.php?id=mod:tracker" text:style-name="Internet_20_link" text:visited-style-name="Visited_20_Internet_20_Link">Retour 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1::39:57</meta:creation-date>
    <dc:creator>Generated</dc:creator>
    <dc:date>2026-08-04T11::39:57</dc:date>
    <dc:language>en-US</dc:language>
    <meta:editing-cycles>1</meta:editing-cycles>
    <meta:editing-duration>PT0S</meta:editing-duration>
    <dc:title>mod:tracker:capabilities</dc:title>
  </office:meta>
</office:document-meta>
</file>