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tracker"/><text:bookmark-start text:name="__RefHeading___gestionnaire_de_tickets_tracker_1"/><text:bookmark-start text:name="gestionnaire_de_tickets_tracker"/>Gestionnaire de tickets (tracker)<text:bookmark-end text:name="__RefHeading___gestionnaire_de_tickets_tracker_1"/><text:bookmark-end text:name="gestionnaire_de_tickets_tracker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module propose un service de gestion de ticket <text:span text:style-name="Strong_20_Emphasis">de support technique ou pédagogique</text:span> complet dans Moodle. </text:p>
      <text:p text:style-name="Text_20_body">Il peut être utilisé par des administrateurs de plate-forme pour collecter les problèmes rencontrés par les utilisateurs finaux, mais peut aussi servir pour traiter les problèmes de support d'autres projets.</text:p>
      <text:p text:style-name="Text_20_body">Ce gestionnaire de tickets peut servir facilement à des applications diverses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:tracker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:tracke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:tracke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h text:style-name="Heading_20_4" text:outline-level="4"><text:bookmark-start text:name="__RefHeading___gestion_des_tickets_5"/><text:bookmark-start text:name="gestion_des_tickets"/>Gestion des tickets<text:bookmark-end text:name="__RefHeading___gestion_des_tickets_5"/><text:bookmark-end text:name="gestion_des_tickets"/></text:h>
      <text:list text:style-name="List_20_1" text:continue-numbering="false">
        <text:list-item>
          <text:p text:style-name="List_20_1_Content_First"> Collecte de tickets</text:p>
        </text:list-item>
        <text:list-item>
          <text:p text:style-name="List_20_1_Content"> Assignation de tickets</text:p>
        </text:list-item>
        <text:list-item>
          <text:p text:style-name="List_20_1_Content"> Cycle de vie et état (posté, ouvert, en travail, en test, résolu, bloqué, abandonné, transféré, en attente de données) <text:span text:style-name="Strong_20_Emphasis">avec choix des états à afficher</text:span>.</text:p>
        </text:list-item>
        <text:list-item>
          <text:p text:style-name="List_20_1_Content"> Abonnements pour suivre des tickets</text:p>
        </text:list-item>
        <text:list-item>
          <text:p text:style-name="List_20_1_Content"> Notification des changements d'états aux abonnés, concernés</text:p>
        </text:list-item>
        <text:list-item>
          <text:p text:style-name="List_20_1_Content"> Configuration individuelle des abonnements et des notifications</text:p>
        </text:list-item>
        <text:list-item>
          <text:p text:style-name="List_20_1_Content"> Liste des tickets personnels et liste de la collecte collective</text:p>
        </text:list-item>
        <text:list-item>
          <text:p text:style-name="List_20_1_Content"> Liste des tickets résolus séparée (résolu, abandonné, transféré) des tickets en traitement (posté, en travail, en test, bloqué)</text:p>
        </text:list-item>
        <text:list-item>
          <text:p text:style-name="List_20_1_Content"> Gestion des dépendances entre tickets</text:p>
        </text:list-item>
        <text:list-item>
          <text:p text:style-name="List_20_1_Content"> Fil de commentaires (intégration <text:span text:style-name="Strong_20_Emphasis">d'images</text:span> possibles, rééditables, supprimables)</text:p>
        </text:list-item>
        <text:list-item>
          <text:p text:style-name="List_20_1_Content"> Notion de champs cachés (<text:span text:style-name="Strong_20_Emphasis">PRO</text:span>)</text:p>
        </text:list-item>
        <text:list-item>
          <text:p text:style-name="List_20_1_Content"> Notion de champs obligatoire (<text:span text:style-name="Strong_20_Emphasis">PRO</text:span>)</text:p>
        </text:list-item>
        <text:list-item>
          <text:p text:style-name="List_20_1_Content_Last"> Ajout de champs supplémentaires au delà d'un titre et d'une description pour un ticket (<text:span text:style-name="Strong_20_Emphasis">PRO</text:span>)</text:p>
        </text:list-item>
      </text:list>
      <text:h text:style-name="Heading_20_4" text:outline-level="4"><text:bookmark-start text:name="__RefHeading___fonctionnalites_relatives_a_la_gestion_de_priorite_6"/><text:bookmark-start text:name="fonctionnalites_relatives_a_la_gestion_de_priorite"/>Fonctionnalités relatives à la gestion de priorité<text:bookmark-end text:name="__RefHeading___fonctionnalites_relatives_a_la_gestion_de_priorite_6"/><text:bookmark-end text:name="fonctionnalites_relatives_a_la_gestion_de_priorite"/></text:h>
      <text:list text:style-name="List_20_1" text:continue-numbering="false">
        <text:list-item>
          <text:p text:style-name="List_20_1_Content_First"> Gestion de la priorité des tickets (les contrôles deviennent visibles lorsque la priorité est choisie comme clef de tri) (<text:span text:style-name="Strong_20_Emphasis">PRO</text:span>)</text:p>
        </text:list-item>
        <text:list-item>
          <text:p text:style-name="List_20_1_Content_Last"> Demandes pour augmenter la priorité</text:p>
        </text:list-item>
      </text:list>
      <text:h text:style-name="Heading_20_4" text:outline-level="4"><text:bookmark-start text:name="__RefHeading___fonctionnalites_relatives_au_reseau_moodle_ou_a_l_action_en_groupe_de_plusieurs_gestionnaires_7"/><text:bookmark-start text:name="fonctionnalites_relatives_au_reseau_moodle_ou_a_l_action_en_groupe_de_plusieurs_gestionnaires"/>Fonctionnalités relatives au réseau Moodle ou à l'action en groupe de plusieurs gestionnaires<text:bookmark-end text:name="__RefHeading___fonctionnalites_relatives_au_reseau_moodle_ou_a_l_action_en_groupe_de_plusieurs_gestionnaires_7"/><text:bookmark-end text:name="fonctionnalites_relatives_au_reseau_moodle_ou_a_l_action_en_groupe_de_plusieurs_gestionnaires"/></text:h>
      <text:list text:style-name="List_20_1" text:continue-numbering="false">
        <text:list-item>
          <text:p text:style-name="List_20_1_Content_First"> Cascade de tickets à travers le réseau Moodle (ou cascade locale sur un tracker de la même plate-forme).(<text:span text:style-name="Strong_20_Emphasis">PRO</text:span>)</text:p>
        </text:list-item>
        <text:list-item>
          <text:p text:style-name="List_20_1_Content_Last"> Mise en hiérarchie de gestionnaires (Sous-gestionnaires) (<text:span text:style-name="Strong_20_Emphasis">PRO</text:span>)</text:p>
        </text:list-item>
      </text:list>
      <text:h text:style-name="Heading_20_4" text:outline-level="4"><text:bookmark-start text:name="__RefHeading___fonctionnalites_relatives_a_l_integration_avec_d_autres_outils_externes_8"/><text:bookmark-start text:name="fonctionnalites_relatives_a_l_integration_avec_d_autres_outils_externes"/>Fonctionnalités relatives à l'intégration avec d'autres outils externes<text:bookmark-end text:name="__RefHeading___fonctionnalites_relatives_a_l_integration_avec_d_autres_outils_externes_8"/><text:bookmark-end text:name="fonctionnalites_relatives_a_l_integration_avec_d_autres_outils_externes"/></text:h>
      <text:list text:style-name="List_20_1" text:continue-numbering="false">
        <text:list-item>
          <text:p text:style-name="List_20_1_Content_First"> Framework d'intégration externe (<text:span text:style-name="Strong_20_Emphasis">PRO</text:span>)</text:p>
          <text:list text:style-name="List_20_1">
            <text:list-item>
              <text:p text:style-name="List_20_1_Content_Last"> Intégration Redmine (<text:span text:style-name="Strong_20_Emphasis">PRO</text:span> A partir de la version 2025093000 - Moodle 4.1 et plus) </text:p>
            </text:list-item>
          </text:list>
        </text:list-item>
      </text:list>
      <text:h text:style-name="Heading_20_3" text:outline-level="3"><text:bookmark-start text:name="__RefHeading___cycle_de_vie_et_gestion_des_etats_9"/><text:bookmark-start text:name="cycle_de_vie_et_gestion_des_etats"/>Cycle de vie et Gestion des états<text:bookmark-end text:name="__RefHeading___cycle_de_vie_et_gestion_des_etats_9"/><text:bookmark-end text:name="cycle_de_vie_et_gestion_des_etats"/></text:h>
      <text:p text:style-name="Text_20_body">Un ticket est une information gérée dans un cycle de vie avec des états. Ce cycle de vie peut être géré :</text:p>
      <text:list text:style-name="List_20_1" text:continue-numbering="false">
        <text:list-item>
          <text:p text:style-name="List_20_1_Content_First"> 'En mode strict :' certains rôles ne peuvent configurer que certains états. <text:span text:style-name="Strong_20_Emphasis">(PRO)</text:span></text:p>
        </text:list-item>
        <text:list-item>
          <text:p text:style-name="List_20_1_Content_Last"> 'En mode relâché :' tous les états sont disponibles pour tous. Les utilisateurs régulent leur processus de gestion par une procédure ad hoc.</text:p>
        </text:list-item>
      </text:list>
      <text:p text:style-name="Text_20_body">Les états inclus dans le gestionnaire permettent une gestion d'un cycle complet d'un défaut, mais la liste peut être simplifiée par configuration.
Voir le guide technique pour tous les détails.</text:p>
      <text:h text:style-name="Heading_20_3" text:outline-level="3"><text:bookmark-start text:name="__RefHeading___fiche_technique_10"/><text:bookmark-start text:name="fiche_technique"/>Fiche technique<text:bookmark-end text:name="__RefHeading___fiche_technique_10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Tracker / Gestionnaire de tickets</text:p>
        </text:list-item>
        <text:list-item>
          <text:p text:style-name="List_20_1_Content"> <text:span text:style-name="Strong_20_Emphasis">Nom technique :</text:span> mod_tracker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_Last"> <text:span text:style-name="Strong_20_Emphasis">Disponibilité :</text:span> Stable.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16:57</meta:creation-date>
    <dc:creator>Generated</dc:creator>
    <dc:date>2026-08-06T11::16:57</dc:date>
    <dc:language>en-US</dc:language>
    <meta:editing-cycles>1</meta:editing-cycles>
    <meta:editing-duration>PT0S</meta:editing-duration>
    <dc:title>mod:tracker</dc:title>
  </office:meta>
</office:document-meta>
</file>