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haredresource:userguide:networking"/><text:bookmark-start text:name="__RefHeading___ressources_mutualiseesfonctionnement_en_reseau_mnet_des_librairies_1"/><text:bookmark-start text:name="ressources_mutualiseesfonctionnement_en_reseau_mnet_des_librairies"/>Ressources Mutualisées : Fonctionnement en réseau Mnet des librairies<text:bookmark-end text:name="__RefHeading___ressources_mutualiseesfonctionnement_en_reseau_mnet_des_librairies_1"/><text:bookmark-end text:name="ressources_mutualiseesfonctionnement_en_reseau_mnet_des_librairies"/></text:h>
      <text:h text:style-name="Heading_20_3" text:outline-level="3"><text:bookmark-start text:name="__RefHeading___objectif_2"/><text:bookmark-start text:name="objectif"/>Objectif<text:bookmark-end text:name="__RefHeading___objectif_2"/><text:bookmark-end text:name="objectif"/></text:h>
      <text:p text:style-name="Text_20_body">Mettre en oeuvre un service d'interaction entre les librairies et ressources mutualisées de plusieurs Moodle raccordés en réseau.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tte fonctionnalité permet d'interroger une librairie du réseau, en sus de la librairie locale du Moodle appelant.</text:p>
      <text:p text:style-name="Text_20_body">Accessoirement, le moteur d'import peut distribuer les ressources importées dans les cours du Moodle d'appel, quelque soit le format de cours. (sauf format activité unique).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sharedresources:userguide" text:style-name="Internet_20_link" text:visited-style-name="Visited_20_Internet_20_Link">Retour index guide d'utilisation</text:a> - <text:a xlink:type="simple" xlink:href="https://docs.activeprolearn.com/doku.php?id=local:sharedresources" text:style-name="Internet_20_link" text:visited-style-name="Visited_20_Internet_20_Link">Revenir à l'index du composant</text:a>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50:14</meta:creation-date>
    <dc:creator>Generated</dc:creator>
    <dc:date>2026-06-15T03::50:14</dc:date>
    <dc:language>en-US</dc:language>
    <meta:editing-cycles>1</meta:editing-cycles>
    <meta:editing-duration>PT0S</meta:editing-duration>
    <dc:title>mod:sharedresource:userguide:networking</dc:title>
  </office:meta>
</office:document-meta>
</file>