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2bd221f5143e7715555109eed532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1.403541666667cm" svg:height="2.4077083333333cm"><draw:image xlink:href="Pictures/7e2bd221f5143e7715555109eed53235.png" xlink:type="simple" xlink:show="embed" xlink:actuate="onLoad"/></draw:frame></text:p>
      <text:h text:style-name="Heading_20_2" text:outline-level="2"><text:bookmark text:name="mod:sharedresource:userguide:addandpublish"/><text:bookmark-start text:name="__RefHeading___librairie_mutualiseeguide_d_utilisation_1"/><text:bookmark-start text:name="librairie_mutualiseeguide_d_utilisation"/>Librairie mutualisée : Guide d'utilisation<text:bookmark-end text:name="__RefHeading___librairie_mutualiseeguide_d_utilisation_1"/><text:bookmark-end text:name="librairie_mutualiseeguide_d_utilisation"/></text:h>
      <text:h text:style-name="Heading_20_3" text:outline-level="3"><text:bookmark-start text:name="__RefHeading___ajouter_une_nouvelle_ressource_mutualisee_a_un_cours_2"/><text:bookmark-start text:name="ajouter_une_nouvelle_ressource_mutualisee_a_un_cours"/>Ajouter une nouvelle ressource mutualisée à un cours<text:bookmark-end text:name="__RefHeading___ajouter_une_nouvelle_ressource_mutualisee_a_un_cours_2"/><text:bookmark-end text:name="ajouter_une_nouvelle_ressource_mutualisee_a_un_cours"/></text:h>
      <text:p text:style-name="Text_20_body"> Dans ce cas, c'est l'enseignant, en cours d'élaboration de son cours, qui souhaite au même moment ajouter une ressource mais également l'apporter au fonds documentaire commun.</text:p>
      <text:p text:style-name="Text_20_body">Cette opération est rélialisée lors d'un “ajout de ressource” (au sens Moodle) dans le cours.</text:p>
      <text:list text:style-name="List_20_1" text:continue-numbering="false">
        <text:list-item>
          <text:p text:style-name="List_20_1_Content_First"> Invoquer l'ajout d'une ressource mutualisée</text:p>
        </text:list-item>
        <text:list-item>
          <text:p text:style-name="List_20_1_Content_Last"> Choisir l'option “nouvelle ressource”</text:p>
        </text:list-item>
      </text:list>
      <text:p text:style-name="Text_20_body">La suite continue avec les étapes du cas documenté “Ajout d'une ressource mutualisée existante dans un cours” :</text:p>
      <text:list text:style-name="List_20_1" text:continue-numbering="false">
        <text:list-item>
          <text:p text:style-name="List_20_1_Content_First">  Téléchargement / constitution de la ressource</text:p>
        </text:list-item>
        <text:list-item>
          <text:p text:style-name="List_20_1_Content">  Renseignement (réduit au schéma “auteur”)</text:p>
        </text:list-item>
        <text:list-item>
          <text:p text:style-name="List_20_1_Content_Last">  Enregistrement</text:p>
        </text:list-item>
      </text:list>
      <text:p text:style-name="Text_20_body">La procédure renvoie alors sur un résultat de recherche, avec la nouvelle ressource présélectionnée pour publier dans le cours. </text:p>
      <text:p text:style-name="Horizontal_20_Line"/>
      <text:p text:style-name="Text_20_body"><text:a xlink:type="simple" xlink:href="https://docs.activeprolearn.com/doku.php?id=mod:sharedresource:userguide" text:style-name="Internet_20_link" text:visited-style-name="Visited_20_Internet_20_Link">Retour index du guide d'utilisation Sharedresource (ressources mutualisés)</text:a> - <text:a xlink:type="simple" xlink:href="https://docs.activeprolearn.com/doku.php?id=plugins" text:style-name="Internet_20_link" text:visited-style-name="Visited_20_Internet_20_Link">Revenir à l'index des plugins</text:a> -  - <text:a xlink:type="simple" xlink:href="https://docs.activeprolearn.com/doku.php?id=start" text:style-name="Internet_20_link" text:visited-style-name="Visited_20_Internet_20_Link">Revenir au catalogue</text:a> Ou <text:a xlink:type="simple" xlink:href="https://docs.activeprolearn.com/doku.php?id=pluginsets" text:style-name="Internet_20_link" text:visited-style-name="Visited_20_Internet_20_Link">Index par sous-ensembl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6::12:05</meta:creation-date>
    <dc:creator>Generated</dc:creator>
    <dc:date>2026-07-15T06::12:05</dc:date>
    <dc:language>en-US</dc:language>
    <meta:editing-cycles>1</meta:editing-cycles>
    <meta:editing-duration>PT0S</meta:editing-duration>
    <dc:title>mod:sharedresource:userguide:addandpublish</dc:title>
  </office:meta>
</office:document-meta>
</file>