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mod:sharedresource:userguide:addandimport"/><text:bookmark-start text:name="__RefHeading___ressources_mutualiseesalimenter_en_masse_une_librairie_mutualisee_1"/><text:bookmark-start text:name="ressources_mutualiseesalimenter_en_masse_une_librairie_mutualisee"/>Ressources Mutualisées : Alimenter en masse une librairie mutualisée<text:bookmark-end text:name="__RefHeading___ressources_mutualiseesalimenter_en_masse_une_librairie_mutualisee_1"/><text:bookmark-end text:name="ressources_mutualiseesalimenter_en_masse_une_librairie_mutualisee"/></text:h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Cette fonctionnalité permet d'alimenter massivement une librairie à partir d'un stock de fichier préexistant, sous réserve que suffisamment de métadonnées soient disponibles pour documenter les ressources.</text:p>
      <text:p text:style-name="Text_20_body">Accessoirement, le moteur d'import peut distribuer les ressources importées dans des cours (en format section uniquement)</text:p>
      <text:p text:style-name="Text_20_body"><text:span text:style-name="Strong_20_Emphasis">Cette fonctionalité suppose:</text:span></text:p>
      <text:list text:style-name="List_20_1" text:continue-numbering="false">
        <text:list-item>
          <text:p text:style-name="List_20_1_Content_First"> avoir un accès au serveur (ssh, console, bureau, etc.)</text:p>
        </text:list-item>
        <text:list-item>
          <text:p text:style-name="List_20_1_Content"> pouvoir télécharger les lots de fichiers dans le serveur (sftp, ftp)</text:p>
        </text:list-item>
        <text:list-item>
          <text:p text:style-name="List_20_1_Content_Last"> pouvoir lancer des scripts sous l'utilisateur du serveur Web (sudo).</text:p>
        </text:list-item>
      </text:list>
      <text:h text:style-name="Heading_20_3" text:outline-level="3"><text:bookmark-start text:name="__RefHeading___preparation_3"/><text:bookmark-start text:name="preparation"/>Préparation<text:bookmark-end text:name="__RefHeading___preparation_3"/><text:bookmark-end text:name="preparation"/></text:h>
      <text:p text:style-name="Text_20_body">L'opération d'import de ressources en masse doit être préparée avant d'être exécutée. Cette préparation consiste en :</text:p>
      <text:list text:style-name="List_20_1" text:continue-numbering="false">
        <text:list-item>
          <text:p text:style-name="List_20_1_Content_First"> Réunir les document/fichiers à importer dans un volume (répertoire) normalisé</text:p>
        </text:list-item>
        <text:list-item>
          <text:p text:style-name="List_20_1_Content_Last"> Préparer les métadonnées et créer le fichier descripteur selon la syntaxe d'import attendue</text:p>
        </text:list-item>
      </text:list>
      <text:p text:style-name="Text_20_body">Le volume (répertoire) ainsi constitué peut alors être téléchargé sur le serveur dans un répertoire temporaire et l'action d'import massif peut y être lancée dessus.</text:p>
      <text:p text:style-name="Text_20_body"><text:span text:style-name="Strong_20_Emphasis">Note importante :</text:span> Le répertoire temporaire d'import doit pouvoir être écrit par le serveur web pour l'écriture du journal d'import.</text:p>
      <text:h text:style-name="Heading_20_4" text:outline-level="4"><text:bookmark-start text:name="__RefHeading___repertoires_de_ressources_4"/><text:bookmark-start text:name="repertoires_de_ressources"/>Répertoires de ressources<text:bookmark-end text:name="__RefHeading___repertoires_de_ressources_4"/><text:bookmark-end text:name="repertoires_de_ressources"/></text:h>
      <text:p text:style-name="Text_20_body">Le répertoire de ressources peut contenir des sous-répertoires qui serviront de base au rangement des fichiers dans des catégories de nomenclature. Cette nomenclature est alors automatiquement ajoutée aux taxonomies disponibles.</text:p>
      <text:p text:style-name="Text_20_body">Alternativement, le fichier de métadonnées peut apporter une valeur d'indexation dans les taxonomies existantes.</text:p>
      <text:h text:style-name="Heading_20_4" text:outline-level="4"><text:bookmark-start text:name="__RefHeading___fichier_descripteur_de_metadonnees_5"/><text:bookmark-start text:name="fichier_descripteur_de_metadonnees"/>Fichier descripteur de métadonnées<text:bookmark-end text:name="__RefHeading___fichier_descripteur_de_metadonnees_5"/><text:bookmark-end text:name="fichier_descripteur_de_metadonnees"/></text:h>
      <text:p text:style-name="Text_20_body">Un fichier de métadonnées doit être fourni dans le volume à importer. Ce fichier :</text:p>
      <text:list text:style-name="List_20_1" text:continue-numbering="false">
        <text:list-item>
          <text:p text:style-name="List_20_1_Content_First"> doit être nommé “metadata.csv”</text:p>
        </text:list-item>
        <text:list-item>
          <text:p text:style-name="List_20_1_Content"> doit être situé à la racine du volume d'import</text:p>
        </text:list-item>
        <text:list-item>
          <text:p text:style-name="List_20_1_Content"> doit être au format CSV</text:p>
        </text:list-item>
        <text:list-item>
          <text:p text:style-name="List_20_1_Content"> doit être encodé en UTF-8</text:p>
        </text:list-item>
        <text:list-item>
          <text:p text:style-name="List_20_1_Content_Last"> a une première ligne donnant le nom des colonnes</text:p>
        </text:list-item>
      </text:list>
      <text:p text:style-name="Text_20_body">Certaines des colonnes fournissent des métadonnées qui seront “mappées” avec des entités standard du schéma d'indexation. Voir la liste dans le <text:a xlink:type="simple" xlink:href="https://docs.activeprolearn.com/doku.php?id=local:sharedresources:technique" text:style-name="Internet_20_link" text:visited-style-name="Visited_20_Internet_20_Link">Guide technique</text:a>.</text:p>
      <text:p text:style-name="Text_20_body">Le fichier admet les colonnes suivantes : </text:p>
      <text:h text:style-name="Heading_20_5" text:outline-level="5"><text:bookmark-start text:name="__RefHeading___champs_relatif_a_l_identification_de_la_ressource_6"/><text:bookmark-start text:name="champs_relatif_a_l_identification_de_la_ressource"/>Champs relatif à l'identification de la ressource<text:bookmark-end text:name="__RefHeading___champs_relatif_a_l_identification_de_la_ressource_6"/><text:bookmark-end text:name="champs_relatif_a_l_identification_de_la_ressource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hamp </text:p>
          </table:table-cell>
          <table:table-cell office:value-type="string" table:style-name="tableheader">
            <text:p text:style-name="Table_20_Heading"> Obligatoire </text:p>
          </table:table-cell>
          <table:table-cell office:value-type="string" table:style-name="tableheader">
            <text:p text:style-name="Table_20_Heading"> Format </text:p>
          </table:table-cell>
          <table:table-cell office:value-type="string" table:style-name="tableheader">
            <text:p text:style-name="Table_20_Heading"> Usage </text:p>
          </table:table-cell>
        </table:table-row>
        <table:table-row>
          <table:table-cell office:value-type="string" table:style-name="tablecell">
            <text:p text:style-name="tablealignleft"> file </text:p>
          </table:table-cell>
          <table:table-cell office:value-type="string" table:style-name="tablecell">
            <text:p text:style-name="tablealignleft"> X </text:p>
          </table:table-cell>
          <table:table-cell office:value-type="string" table:style-name="tablecell">
            <text:p text:style-name="tablealignleft"> chemin relatif </text:p>
          </table:table-cell>
          <table:table-cell office:value-type="string" table:style-name="tablecell">
            <text:p text:style-name="tablealignleft"> position du fichier dans le volume (relativement à la racine de l'archive)</text:p>
          </table:table-cell>
        </table:table-row>
        <table:table-row>
          <table:table-cell office:value-type="string" table:style-name="tablecell">
            <text:p text:style-name="tablealignleft"> category </text:p>
          </table:table-cell>
          <table:table-cell office:value-type="string" table:style-name="tablecell"/>
          <table:table-cell office:value-type="string" table:style-name="tablecell">
            <text:p text:style-name="tablealignleft"> string </text:p>
          </table:table-cell>
          <table:table-cell office:value-type="string" table:style-name="tablecell"/>
        </table:table-row>
      </table:table>
      <text:h text:style-name="Heading_20_5" text:outline-level="5"><text:bookmark-start text:name="__RefHeading___champs_relatif_a_la_publication_lors_de_l_import_7"/><text:bookmark-start text:name="champs_relatif_a_la_publication_lors_de_l_import"/>Champs relatif à la publication lors de l'import<text:bookmark-end text:name="__RefHeading___champs_relatif_a_la_publication_lors_de_l_import_7"/><text:bookmark-end text:name="champs_relatif_a_la_publication_lors_de_l_impor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hamp </text:p>
          </table:table-cell>
          <table:table-cell office:value-type="string" table:style-name="tableheader">
            <text:p text:style-name="Table_20_Heading"> Obligatoire </text:p>
          </table:table-cell>
          <table:table-cell office:value-type="string" table:style-name="tableheader">
            <text:p text:style-name="Table_20_Heading"> Format </text:p>
          </table:table-cell>
          <table:table-cell office:value-type="string" table:style-name="tableheader">
            <text:p text:style-name="Table_20_Heading"> Usa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ortname </text:p>
          </table:table-cell>
          <table:table-cell office:value-type="string" table:style-name="tablecell"/>
          <table:table-cell office:value-type="string" table:style-name="tablecell">
            <text:p text:style-name="tablealignleft"> string </text:p>
          </table:table-cell>
          <table:table-cell office:value-type="string" table:style-name="tablecell" table:number-columns-spanned="2">
            <text:p text:style-name="tablealignleft"> Le nom court du cours où créer une publication de la ressource lors de l'import </text:p>
          </table:table-cell>
          <table:covered-table-cell/>
        </table:table-row>
        <table:table-row>
          <table:table-cell office:value-type="string" table:style-name="tablecell">
            <text:p text:style-name="tablealignleft"> section </text:p>
          </table:table-cell>
          <table:table-cell office:value-type="string" table:style-name="tablecell"/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Le numéro de section où créer une publication de la ressource lors de l'impor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isible </text:p>
          </table:table-cell>
          <table:table-cell office:value-type="string" table:style-name="tablecell"/>
          <table:table-cell office:value-type="string" table:style-name="tablecell">
            <text:p text:style-name="tablealignleft"> int </text:p>
          </table:table-cell>
          <table:table-cell office:value-type="string" table:style-name="tablecell">
            <text:p text:style-name="tablealignleft"> L'état de visibilité initial de la publication créée (0 ou 1) </text:p>
          </table:table-cell>
          <table:table-cell office:value-type="string" table:style-name="tablecell"/>
        </table:table-row>
      </table:table>
      <text:h text:style-name="Heading_20_5" text:outline-level="5"><text:bookmark-start text:name="__RefHeading___champs_relatif_a_la_fourniture_de_metadonnees_8"/><text:bookmark-start text:name="champs_relatif_a_la_fourniture_de_metadonnees"/>Champs relatif à la fourniture de métadonnées<text:bookmark-end text:name="__RefHeading___champs_relatif_a_la_fourniture_de_metadonnees_8"/><text:bookmark-end text:name="champs_relatif_a_la_fourniture_de_metadonnee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Champ </text:p>
          </table:table-cell>
          <table:table-cell office:value-type="string" table:style-name="tableheader">
            <text:p text:style-name="Table_20_Heading"> Format </text:p>
          </table:table-cell>
          <table:table-cell office:value-type="string" table:style-name="tableheader">
            <text:p text:style-name="Table_20_Heading"> Usage </text:p>
          </table:table-cell>
        </table:table-row>
        <table:table-row>
          <table:table-cell office:value-type="string" table:style-name="tablecell">
            <text:p text:style-name="tablealignleft"> titl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Intitulé de ressource. Si il est vide ou non fourni, le nom de base du fichier est utilisé à la place - taille 1024 caractères </text:p>
          </table:table-cell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Description de la ressource </text:p>
          </table:table-cell>
        </table:table-row>
        <table:table-row>
          <table:table-cell office:value-type="string" table:style-name="tablecell">
            <text:p text:style-name="tablealignleft"> keywords </text:p>
          </table:table-cell>
          <table:table-cell office:value-type="string" table:style-name="tablecell">
            <text:p text:style-name="tablealignleft"> liste à virgule </text:p>
          </table:table-cell>
          <table:table-cell office:value-type="string" table:style-name="tablecell">
            <text:p text:style-name="tablealignleft"> Liste de mots/expression clefs </text:p>
          </table:table-cell>
        </table:table-row>
        <table:table-row>
          <table:table-cell office:value-type="string" table:style-name="tablecell">
            <text:p text:style-name="tablealignleft"> documenttyp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Selon la nomenclature du LOMFR:1.9 </text:p>
          </table:table-cell>
        </table:table-row>
        <table:table-row>
          <table:table-cell office:value-type="string" table:style-name="tablecell">
            <text:p text:style-name="tablealignleft"> documentnatur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Selon la nomenclature du ScoLOMFR:1.10 </text:p>
          </table:table-cell>
        </table:table-row>
        <table:table-row>
          <table:table-cell office:value-type="string" table:style-name="tablecell">
            <text:p text:style-name="tablealignleft"> authors </text:p>
          </table:table-cell>
          <table:table-cell office:value-type="string" table:style-name="tablecell">
            <text:p text:style-name="tablealignleft"> liste à virgule </text:p>
          </table:table-cell>
          <table:table-cell office:value-type="string" table:style-name="tablecell">
            <text:p text:style-name="tablealignleft"> Liste de description d'auteurs comportant un nom et une date simplifiée éventuelle </text:p>
          </table:table-cell>
        </table:table-row>
        <table:table-row>
          <table:table-cell office:value-type="string" table:style-name="tablecell">
            <text:p text:style-name="tablealignleft"> contributors </text:p>
          </table:table-cell>
          <table:table-cell office:value-type="string" table:style-name="tablecell">
            <text:p text:style-name="tablealignleft"> liste à virgule </text:p>
          </table:table-cell>
          <table:table-cell office:value-type="string" table:style-name="tablecell">
            <text:p text:style-name="tablealignleft"> Liste de description de contributeurs comportant un nom et une date simplifiée éventuelle </text:p>
          </table:table-cell>
        </table:table-row>
        <table:table-row>
          <table:table-cell office:value-type="string" table:style-name="tablecell">
            <text:p text:style-name="tablealignleft"> pedagogictype </text:p>
          </table:table-cell>
          <table:table-cell office:value-type="string" table:style-name="tablecell">
            <text:p text:style-name="tablealignleft"> string </text:p>
          </table:table-cell>
          <table:table-cell office:value-type="string" table:style-name="tablecell">
            <text:p text:style-name="tablealignleft"> Selon la nomenclature du LOMFR:5.2 </text:p>
          </table:table-cell>
        </table:table-row>
        <table:table-row>
          <table:table-cell office:value-type="string" table:style-name="tablecell">
            <text:p text:style-name="tablealignleft"> language </text:p>
          </table:table-cell>
          <table:table-cell office:value-type="string" table:style-name="tablecell">
            <text:p text:style-name="tablealignleft"> code langue </text:p>
          </table:table-cell>
          <table:table-cell office:value-type="string" table:style-name="tablecell">
            <text:p text:style-name="tablealignleft"> Langue selon le LOM:1.3 </text:p>
          </table:table-cell>
        </table:table-row>
        <table:table-row>
          <table:table-cell office:value-type="string" table:style-name="tablecell">
            <text:p text:style-name="tablealignleft"> difficulty </text:p>
          </table:table-cell>
          <table:table-cell office:value-type="string" table:style-name="tablecell">
            <text:p text:style-name="tablealignleft"> 'very easy', 'easy', 'medium', 'difficult', 'very difficult' </text:p>
          </table:table-cell>
          <table:table-cell office:value-type="string" table:style-name="tablecell">
            <text:p text:style-name="tablealignleft"> Selon la nomenclature du LOM:5.9 </text:p>
          </table:table-cell>
        </table:table-row>
        <table:table-row>
          <table:table-cell office:value-type="string" table:style-name="tablecell">
            <text:p text:style-name="tablealignleft"> guidance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</table:table>
      <text:p text:style-name="Text_20_body"><text:a xlink:type="simple" xlink:href="https://docs.activeprolearn.com/doku.php?id=local:sharedresources:import:lomfr" text:style-name="Internet_20_link" text:visited-style-name="Visited_20_Internet_20_Link">voir l'exemple du LOM FR</text:a></text:p>
      <text:h text:style-name="Heading_20_3" text:outline-level="3"><text:bookmark-start text:name="__RefHeading___credits_9"/><text:bookmark-start text:name="credits"/>Crédits<text:bookmark-end text:name="__RefHeading___credits_9"/><text:bookmark-end text:name="credits"/></text:h>
      <text:list text:style-name="List_20_1" text:continue-numbering="false">
        <text:list-item>
          <text:p text:style-name="List_20_1_Content_First"> Valéry Frémaux (valery@activeprolearn.com)- Développements et tests</text:p>
        </text:list-item>
        <text:list-item>
          <text:p text:style-name="List_20_1_Content_Last"> Florence Labord (florence@activeprolearn.com) : Documentation et revue fonctionnelle</text:p>
        </text:list-item>
      </text:list>
      <text:p text:style-name="Horizontal_20_Line"/>
      <text:p text:style-name="Text_20_body"><text:a xlink:type="simple" xlink:href="https://docs.activeprolearn.com/doku.php?id=local:sharedresources:userguide" text:style-name="Internet_20_link" text:visited-style-name="Visited_20_Internet_20_Link">Retour index guide d'utilisation</text:a> - <text:a xlink:type="simple" xlink:href="https://docs.activeprolearn.com/doku.php?id=local:sharedresources" text:style-name="Internet_20_link" text:visited-style-name="Visited_20_Internet_20_Link">Revenir à l'index du composant</text:a> <text:a xlink:type="simple" xlink:href="https://docs.activeprolearn.com/doku.php?id=plugins" text:style-name="Internet_20_link" text:visited-style-name="Visited_20_Internet_20_Link">Revenir à l'index des plugins</text:a> -  <text:a xlink:type="simple" xlink:href="https://docs.activeprolearn.com/doku.php?id=start" text:style-name="Internet_20_link" text:visited-style-name="Visited_20_Internet_20_Link">Revenir au catalogu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5::17:28</meta:creation-date>
    <dc:creator>Generated</dc:creator>
    <dc:date>2026-07-31T15::17:28</dc:date>
    <dc:language>en-US</dc:language>
    <meta:editing-cycles>1</meta:editing-cycles>
    <meta:editing-duration>PT0S</meta:editing-duration>
    <dc:title>mod:sharedresource:userguide:addandimport</dc:title>
  </office:meta>
</office:document-meta>
</file>