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sharedresource:usecase"/><text:bookmark-start text:name="__RefHeading___use_case_1"/><text:bookmark-start text:name="use_case"/>USe case<text:bookmark-end text:name="__RefHeading___use_case_1"/><text:bookmark-end text:name="use_case"/></text:h>
      <text:h text:style-name="Heading_20_2" text:outline-level="2"><text:bookmark-start text:name="__RefHeading___ressources_mutualisees_2"/><text:bookmark-start text:name="ressources_mutualisees"/>Ressources mutualisées<text:bookmark-end text:name="__RefHeading___ressources_mutualisees_2"/><text:bookmark-end text:name="ressources_mutualisees"/></text:h>
      <text:h text:style-name="Heading_20_3" text:outline-level="3"><text:bookmark-start text:name="__RefHeading___demande_1_3"/><text:bookmark-start text:name="demande_1"/>Demande 1<text:bookmark-end text:name="__RefHeading___demande_1_3"/><text:bookmark-end text:name="demande_1"/></text:h>
      <text:p text:style-name="Text_20_body"> Des “Conseiller en formation” doivent pouvoir lire dans la librairie, télécharger les ressources, mais uniquement sur la taxonomie “conseillers en formation”.</text:p>
      <text:h text:style-name="Heading_20_4" text:outline-level="4"><text:bookmark-start text:name="__RefHeading___restriction_a_la_taxonomie_concernee_4"/><text:bookmark-start text:name="restriction_a_la_taxonomie_concernee"/>Restriction à la taxonomie concernée<text:bookmark-end text:name="__RefHeading___restriction_a_la_taxonomie_concernee_4"/><text:bookmark-end text:name="restriction_a_la_taxonomie_concernee"/></text:h>
      <text:p text:style-name="Text_20_body">Aller dans taxonomie  via le chemin plugins/modules d'activité/Taxonomie</text:p>
      <text:p text:style-name="Text_20_body">Restreindre sur champs de profil “public” avec</text:p>
      <text:p text:style-name="Text_20_body">champs de profil  : “profile_fied:public”</text:p>
      <text:p text:style-name="Text_20_body">valeur :  “Conseiller en formation”</text:p>
      <text:h text:style-name="Heading_20_4" text:outline-level="4"><text:bookmark-start text:name="__RefHeading___permission_5"/><text:bookmark-start text:name="permission"/>Permission<text:bookmark-end text:name="__RefHeading___permission_5"/><text:bookmark-end text:name="permission"/></text:h>
      <text:p text:style-name="Text_20_body">Permission à accorder sur le rôle qui correspond à “Conseiller en formation”</text:p>
      <text:p text:style-name="Text_20_body">repository/sharedresource:view pour voir les ressources de la librairie</text:p>
      <text:h text:style-name="Heading_20_4" text:outline-level="4"><text:bookmark-start text:name="__RefHeading___lien_d_acces_reserve_6"/><text:bookmark-start text:name="lien_d_acces_reserve"/>Lien d'accès réservé<text:bookmark-end text:name="__RefHeading___lien_d_acces_reserve_6"/><text:bookmark-end text:name="lien_d_acces_reserve"/></text:h>
      <text:p text:style-name="Text_20_body">Réglages du thème dans le cas d'un couplage avec le composant “mon Moodle amélioré”</text:p>
      <text:p text:style-name="Text_20_body">Lien en bandeau haut à placer sur champs de profil :</text:p>
      <text:p text:style-name="Text_20_body">Prendre le shortname du champs de profil exemple : “public” (shortname) puis tilde pour une partie significative du contenu du champs </text:p>
      <text:p text:style-name="Text_20_body">Librairie Conseillers en formation|user:profile_field_public~Conseiller en!<text:a xlink:type="simple" xlink:href="https://votremoodle.com/local/sharedresources/browse.php?course=1" text:style-name="Internet_20_link" text:visited-style-name="Visited_20_Internet_20_Link">https://votremoodle.com/local/sharedresources/browse.php?course=1</text:a></text:p>
      <text:h text:style-name="Heading_20_3" text:outline-level="3"><text:bookmark-start text:name="__RefHeading___demande_2_7"/><text:bookmark-start text:name="demande_2"/>Demande 2<text:bookmark-end text:name="__RefHeading___demande_2_7"/><text:bookmark-end text:name="demande_2"/></text:h>
      <text:p text:style-name="Text_20_body">Coordonnateur de formation peuvent :</text:p>
      <text:p text:style-name="Text_20_body">Accéder,  déposer dans la librairie, importer une ressource mutualisée dans un cours  et les télécharger sur son poste</text:p>
      <text:p text:style-name="Text_20_body">uniquement sur taxonomie “coordonnateurs en formation”</text:p>
      <text:h text:style-name="Heading_20_4" text:outline-level="4"><text:bookmark-start text:name="__RefHeading___restriction_a_la_taxonomie_8"/><text:bookmark-start text:name="restriction_a_la_taxonomie"/>Restriction à la taxonomie<text:bookmark-end text:name="__RefHeading___restriction_a_la_taxonomie_8"/><text:bookmark-end text:name="restriction_a_la_taxonomie"/></text:h>
      <text:p text:style-name="Text_20_body">Aller dans taxonomie via le chemin plugins/modules d'activité/Taxonomie</text:p>
      <text:p text:style-name="Text_20_body">Restreindre sur champs de profil “public” avec</text:p>
      <text:p text:style-name="Text_20_body">champs de profil  : “profile_field:public”</text:p>
      <text:p text:style-name="Text_20_body">valeur :  “Coordonnateur de formation”</text:p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Attention une taxonomie est publique si elle n'est pas contrainte</text:p>
      <text:p text:style-name="Text_20_body">Donc il faut ajouter les règles de contraintes pour chaque arbres taxonomique pour aller au bout de la démarche si plusieurs arbres cohabitent.</text:p>
      <text:h text:style-name="Heading_20_4" text:outline-level="4"><text:bookmark-start text:name="__RefHeading___permissions_9"/><text:bookmark-start text:name="permissions"/>Permissions<text:bookmark-end text:name="__RefHeading___permissions_9"/><text:bookmark-end text:name="permissions"/></text:h>
      <text:p text:style-name="Text_20_body">permission à accorder sur le role “Coordonnateur de formation”</text:p>
      <text:p text:style-name="Text_20_body">repository/sharedresource:view pour voir les ressources de la librairie, et les télécharger sur son poste</text:p>
      <text:p text:style-name="Text_20_body">repository/sharedresource:create pour déposer dans la librairie</text:p>
      <text:p text:style-name="Text_20_body">repository/sharedresources:use pour placer une ressource de librairie dans son cours</text:p>
      <text:h text:style-name="Heading_20_4" text:outline-level="4"><text:bookmark-start text:name="__RefHeading___lien_d_acces_10"/><text:bookmark-start text:name="lien_d_acces"/>Lien d'accès<text:bookmark-end text:name="__RefHeading___lien_d_acces_10"/><text:bookmark-end text:name="lien_d_acces"/></text:h>
      <text:p text:style-name="Text_20_body">Réglages du thème dans le cas d'un couplage avec le composant “mon Moodle amélioré”</text:p>
      <text:p text:style-name="Text_20_body">Il suffira de placer un lien dans le bandeau haut à placer sur champs de profil :</text:p>
      <text:p text:style-name="Text_20_body">Prendre le shortname du champs de profil exemple : “public” (shortname) puis tilde pour une partie siginficative du contenu du champs </text:p>
      <text:p text:style-name="Text_20_body">Librairie coordonnateur|user:profile_field_public=Coordonnateur de formation!<text:a xlink:type="simple" xlink:href="https://votremoodle.com/local/sharedresources/browse.php?course=1" text:style-name="Internet_20_link" text:visited-style-name="Visited_20_Internet_20_Link">https://votremoodle.com/local/sharedresources/browse.php?course=1</text:a></text:p>
      <text:p text:style-name="Horizontal_20_Line"/>
      <text:p text:style-name="Text_20_body">
<text:a xlink:type="simple" xlink:href="https://docs.activeprolearn.com/doku.php?id=mod:sharedresource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9::16:48</meta:creation-date>
    <dc:creator>Generated</dc:creator>
    <dc:date>2026-07-27T09::16:48</dc:date>
    <dc:language>en-US</dc:language>
    <meta:editing-cycles>1</meta:editing-cycles>
    <meta:editing-duration>PT0S</meta:editing-duration>
    <dc:title>mod:sharedresource:usecase</dc:title>
  </office:meta>
</office:document-meta>
</file>