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2bd221f5143e7715555109eed532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1.403541666667cm" svg:height="2.4077083333333cm"><draw:image xlink:href="Pictures/7e2bd221f5143e7715555109eed53235.png" xlink:type="simple" xlink:show="embed" xlink:actuate="onLoad"/></draw:frame></text:p>
      <text:h text:style-name="Heading_20_2" text:outline-level="2"><text:bookmark text:name="mod:sharedresource:scolom-fr"/><text:bookmark-start text:name="__RefHeading___schema_scolom_fr_1"/><text:bookmark-start text:name="schema_scolom_fr"/>Schéma ScoLOM FR<text:bookmark-end text:name="__RefHeading___schema_scolom_fr_1"/><text:bookmark-end text:name="schema_scolom_fr"/></text:h>
      <text:p text:style-name="Text_20_body">Le schéma d'application ScoLOMFR est une application du <text:a xlink:type="simple" xlink:href="https://docs.activeprolearn.com/doku.php?id=mod:sharedresource:lom-fr" text:style-name="Internet_20_link" text:visited-style-name="Visited_20_Internet_20_Link">Schéma LOM FR</text:a> élaboré par les acteurs de l'Education Nationale publique française pour décrire des objets (ressources) pédagogiques dans le contexte scolaire.
Est considérée comme ressource pédagogique toute entité (numérique ou non) utilisée dans un processus d'enseignement, de formation ou d'apprentissage.</text:p>
      <text:p text:style-name="Text_20_body">Ses objectifs sont les suivants :</text:p>
      <text:list text:style-name="Numbering_20_1" text:continue-numbering="false">
        <text:list-item>
          <text:p text:style-name="Numbering_20_1_Content_First"> permettre une meilleure visibilité de l'offre d'objets pédagogiques, numériques ou non.</text:p>
        </text:list-item>
        <text:list-item>
          <text:p text:style-name="Numbering_20_1_Content_Last"> disposer de normes à respecter pour garantir la pérennité, l'interopérabilité, et une certaine ouverture des ressources numériques produites, en lien avec les plates-formes de distribution et de consultation de ces ressources. (extrait de la norme expérimentale).</text:p>
        </text:list-item>
      </text:list>
      <text:p text:style-name="Text_20_body">Il concerne  l'ensemble de la communauté éducative :</text:p>
      <text:list text:style-name="List_20_1" text:continue-numbering="false">
        <text:list-item>
          <text:p text:style-name="List_20_1_Content_First"> communauté éducative française (enseignements primaire, secondaire, supérieur)</text:p>
        </text:list-item>
        <text:list-item>
          <text:p text:style-name="List_20_1_Content"> communauté de la formation (formation professionnelle, formation continue)</text:p>
        </text:list-item>
        <text:list-item>
          <text:p text:style-name="List_20_1_Content"> documentalistes et bibliothécaires</text:p>
        </text:list-item>
        <text:list-item>
          <text:p text:style-name="List_20_1_Content_Last"> éditeurs, entreprises</text:p>
        </text:list-item>
      </text:list>
      <text:p text:style-name="Text_20_body">Pour plus d'informations : <text:a xlink:type="simple" xlink:href="http://www.lom-fr.fr" text:style-name="Internet_20_link" text:visited-style-name="Visited_20_Internet_20_Link">Page du profil ScoLOM FR</text:a></text:p>
      <text:p text:style-name="Horizontal_20_Line"/>
      <text:p text:style-name="Text_20_body">
<text:a xlink:type="simple" xlink:href="https://docs.activeprolearn.com/doku.php?id=mod:sharedresource:technique" text:style-name="Internet_20_link" text:visited-style-name="Visited_20_Internet_20_Link">Revenir à l'index technique du composant</text:a> - <text:a xlink:type="simple" xlink:href="https://docs.activeprolearn.com/doku.php?id=mod:sharedresource" text:style-name="Internet_20_link" text:visited-style-name="Visited_20_Internet_20_Link">Revenir au sommaire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4::22:50</meta:creation-date>
    <dc:creator>Generated</dc:creator>
    <dc:date>2026-07-17T04::22:50</dc:date>
    <dc:language>en-US</dc:language>
    <meta:editing-cycles>1</meta:editing-cycles>
    <meta:editing-duration>PT0S</meta:editing-duration>
    <dc:title>mod:sharedresource:scolom-fr</dc:title>
  </office:meta>
</office:document-meta>
</file>