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mod:sharedresource:lom-fr"/><text:bookmark-start text:name="__RefHeading___schema_lom_fr_1"/><text:bookmark-start text:name="schema_lom_fr"/>Schéma LOM FR<text:bookmark-end text:name="__RefHeading___schema_lom_fr_1"/><text:bookmark-end text:name="schema_lom_fr"/></text:h>
      <text:h text:style-name="Heading_20_2" text:outline-level="2"><text:bookmark-start text:name="__RefHeading___librairie_mutualisee_de_ressources_2"/><text:bookmark-start text:name="librairie_mutualisee_de_ressources"/>Librairie mutualisée de ressources<text:bookmark-end text:name="__RefHeading___librairie_mutualisee_de_ressources_2"/><text:bookmark-end text:name="librairie_mutualisee_de_ressources"/></text:h>
      <text:p text:style-name="Text_20_body">Le LOMFR est le profil français d'application du LOM.</text:p>
      <text:p text:style-name="Text_20_body">Le LOMFR décrit des objets (ressources) pédagogiques.</text:p>
      <text:p text:style-name="Text_20_body">Est considérée comme ressource pédagogique toute entité (numérique ou non) utilisée dans un processus d'enseignement, de formation ou d'apprentissage.</text:p>
      <text:p text:style-name="Text_20_body">Ses objectifs sont les suivants :</text:p>
      <text:p text:style-name="Text_20_body">- permettre une meilleure visibilité de l'offre d'objets pédagogiques, numériques ou non.</text:p>
      <text:p text:style-name="Text_20_body">- disposer de normes à respecter pour garantir la pérennité, l'interopérabilité, et une certaine ouverture des ressources numériques produites, en lien avec les plates-formes de distribution et de consultation de ces ressources. (extrait de la norme expérimentale).</text:p>
      <text:p text:style-name="Text_20_body">Il concerne  l'ensemble de la communauté éducative :</text:p>
      <text:p text:style-name="Text_20_body">- communauté éducative française (enseignements primaire, secondaire, supérieur)
- communauté de la formation (formation professionnelle, formation continue)
- documentalistes et bibliothécaires
- éditeurs, entreprises</text:p>
      <text:p text:style-name="Text_20_body">Pour plus d'informations : <text:a xlink:type="simple" xlink:href="http://www.lom-fr.fr" text:style-name="Internet_20_link" text:visited-style-name="Visited_20_Internet_20_Link">Page du profil lomfr</text:a></text:p>
      <text:p text:style-name="Horizontal_20_Line"/>
      <text:p text:style-name="Text_20_body">
<text:a xlink:type="simple" xlink:href="https://docs.activeprolearn.com/doku.php?id=mod:sharedresource:technique" text:style-name="Internet_20_link" text:visited-style-name="Visited_20_Internet_20_Link">Revenir à l'index technique du composant</text:a> - <text:a xlink:type="simple" xlink:href="https://docs.activeprolearn.com/doku.php?id=mod:sharedresource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53</meta:creation-date>
    <dc:creator>Generated</dc:creator>
    <dc:date>2026-08-01T00::15:53</dc:date>
    <dc:language>en-US</dc:language>
    <meta:editing-cycles>1</meta:editing-cycles>
    <meta:editing-duration>PT0S</meta:editing-duration>
    <dc:title>mod:sharedresource:lom-fr</dc:title>
  </office:meta>
</office:document-meta>
</file>