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sharedevaluation:technique"/><text:bookmark-start text:name="__RefHeading___module_d_activite_sharedevaluation_1"/><text:bookmark-start text:name="module_d_activite_sharedevaluation"/>Module d'activité SharedEvaluation<text:bookmark-end text:name="__RefHeading___module_d_activite_sharedevaluation_1"/><text:bookmark-end text:name="module_d_activite_sharedevaluation"/></text:h>
      <text:list text:style-name="List_20_1" text:continue-numbering="false">
        <text:list-item>
          <text:p text:style-name="List_20_1_Content_First"> <text:a xlink:type="simple" xlink:href="https://docs.activeprolearn.com/doku.php?id=mod:sharedevaluation:modsharedevaluationsettings" text:style-name="Internet_20_link" text:visited-style-name="Visited_20_Internet_20_Link">Configuration centrale</text:a></text:p>
        </text:list-item>
        <text:list-item>
          <text:p text:style-name="List_20_1_Content"> <text:a xlink:type="simple" xlink:href="https://docs.activeprolearn.com/doku.php?id=mod:sharedevaluation:modsharedevaluationcaps" text:style-name="Internet_20_link" text:visited-style-name="Visited_20_Internet_20_Link">Capacités</text:a></text:p>
        </text:list-item>
        <text:list-item>
          <text:p text:style-name="List_20_1_Content_Last"> <text:a xlink:type="simple" xlink:href="https://docs.activeprolearn.com/doku.php?id=mod:sharedevaluation:modsharedevaluationevents" text:style-name="Internet_20_link" text:visited-style-name="Visited_20_Internet_20_Link">Evénements</text:a></text:p>
        </text:list-item>
      </text:list>
      <text:p text:style-name="Text_20_body"><text:a xlink:type="simple" xlink:href="https://docs.activeprolearn.com/doku.php?id=mod:sharedevaluation:modsharedevaluation" text:style-name="Internet_20_link" text:visited-style-name="Visited_20_Internet_20_Link">Retour à l'index du modu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2::00:19</meta:creation-date>
    <dc:creator>Generated</dc:creator>
    <dc:date>2026-07-14T22::00:19</dc:date>
    <dc:language>en-US</dc:language>
    <meta:editing-cycles>1</meta:editing-cycles>
    <meta:editing-duration>PT0S</meta:editing-duration>
    <dc:title>mod:sharedevaluation:technique</dc:title>
  </office:meta>
</office:document-meta>
</file>