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evaluation:db"/><text:bookmark-start text:name="__RefHeading___module_sharedevaluationentites_de_donnees_1"/><text:bookmark-start text:name="module_sharedevaluationentites_de_donnees"/>Module SharedEvaluation : Entités de données<text:bookmark-end text:name="__RefHeading___module_sharedevaluationentites_de_donnees_1"/><text:bookmark-end text:name="module_sharedevaluationentites_de_donnees"/></text:h>
      <text:p text:style-name="Text_20_body">Ce document décrit les différentes entités de données (tables) et les objets métier associés. Il décrit aussi les objets métiers composites et leur construction. </text:p>
      <text:h text:style-name="Heading_20_3" text:outline-level="3"><text:bookmark-start text:name="__RefHeading___objets_metiers_2"/><text:bookmark-start text:name="objets_metiers"/>Objets métiers<text:bookmark-end text:name="__RefHeading___objets_metiers_2"/><text:bookmark-end text:name="objets_metiers"/></text:h>
      <text:h text:style-name="Heading_20_4" text:outline-level="4"><text:bookmark-start text:name="__RefHeading___evaluation_stock_3"/><text:bookmark-start text:name="evaluation_stock"/>Evaluation (stock)<text:bookmark-end text:name="__RefHeading___evaluation_stock_3"/><text:bookmark-end text:name="evaluation_stock"/></text:h>
      <text:p text:style-name="Text_20_body">Une “évaluation” est composée de : </text:p>
      <text:list text:style-name="List_20_1" text:continue-numbering="false">
        <text:list-item>
          <text:p text:style-name="List_20_1_Content_First"> La description d'un objet évaluable (objet abstrait, utilisateur, groupe, cours).</text:p>
        </text:list-item>
        <text:list-item>
          <text:p text:style-name="List_20_1_Content_Last"> L'ensemble de questions associées à cette objet évalué.</text:p>
        </text:list-item>
      </text:list>
      <text:h text:style-name="Heading_20_4" text:outline-level="4"><text:bookmark-start text:name="__RefHeading___question_4"/><text:bookmark-start text:name="question"/>Question<text:bookmark-end text:name="__RefHeading___question_4"/><text:bookmark-end text:name="question"/></text:h>
      <text:p text:style-name="Text_20_body">Une question est définie par :</text:p>
      <text:list text:style-name="List_20_1" text:continue-numbering="false">
        <text:list-item>
          <text:p text:style-name="List_20_1_Content_First"> Un énoncé textuel.</text:p>
        </text:list-item>
        <text:list-item>
          <text:p text:style-name="List_20_1_Content_Last"> Un barème d'évaluation associé pour y répondre.</text:p>
        </text:list-item>
      </text:list>
      <text:h text:style-name="Heading_20_4" text:outline-level="4"><text:bookmark-start text:name="__RefHeading___bareme_5"/><text:bookmark-start text:name="bareme"/>Barème<text:bookmark-end text:name="__RefHeading___bareme_5"/><text:bookmark-end text:name="bareme"/></text:h>
      <text:p text:style-name="Text_20_body">Un barème est une expression locale d'un barème Moodle (au ens général). Afin de garantir la stabilité des évaluations dans le temps, même si les barèmes Moodle sont modifiés ou supprimés, le barème de l'évaluation est une copie locale du barème Moodle sélectionné pour la question. </text:p>
      <text:p text:style-name="Text_20_body">Un barème est alors : </text:p>
      <text:list text:style-name="List_20_1" text:continue-numbering="false">
        <text:list-item>
          <text:p text:style-name="LastListParagraph_List_20_1_Content_First"> Une liste ordonnée d'éléments de barème.</text:p>
        </text:list-item>
      </text:list>
      <text:p text:style-name="Text_20_body">Un barème ne présente pas nécessairement une suite uniforme régulière de scores : </text:p>
      <text:p text:style-name="Preformatted_20_Text"> 0 : Nul<text:line-break/> 5 : Moyen<text:line-break/> 10 : Standard<text:line-break/> 20 : Remarquable</text:p>
      <text:p text:style-name="Text_20_body">est un barème acceptable. </text:p>
      <text:h text:style-name="Heading_20_4" text:outline-level="4"><text:bookmark-start text:name="__RefHeading___un_element_de_bareme_6"/><text:bookmark-start text:name="un_element_de_bareme"/>Un élément de barème<text:bookmark-end text:name="__RefHeading___un_element_de_bareme_6"/><text:bookmark-end text:name="un_element_de_bareme"/></text:h>
      <text:p text:style-name="Text_20_body">Un élément de barème est un constituant terminal d'un barème local : </text:p>
      <text:list text:style-name="List_20_1" text:continue-numbering="false">
        <text:list-item>
          <text:p text:style-name="List_20_1_Content_First"> Un numéro ordinal</text:p>
        </text:list-item>
        <text:list-item>
          <text:p text:style-name="List_20_1_Content"> Un score</text:p>
        </text:list-item>
        <text:list-item>
          <text:p text:style-name="List_20_1_Content_Last"> Un libellé explicatif</text:p>
        </text:list-item>
      </text:list>
      <text:h text:style-name="Heading_20_4" text:outline-level="4"><text:bookmark-start text:name="__RefHeading___un_choix_7"/><text:bookmark-start text:name="un_choix"/>Un choix<text:bookmark-end text:name="__RefHeading___un_choix_7"/><text:bookmark-end text:name="un_choix"/></text:h>
      <text:p text:style-name="Text_20_body">Un choix est une Evaluation sélectionnée pour alimenter une instance effective d'activité. </text:p>
      <text:h text:style-name="Heading_20_4" text:outline-level="4"><text:bookmark-start text:name="__RefHeading___un_score_8"/><text:bookmark-start text:name="un_score"/>Un score<text:bookmark-end text:name="__RefHeading___un_score_8"/><text:bookmark-end text:name="un_score"/></text:h>
      <text:p text:style-name="Text_20_body">Un score est, lorsqu'il est exprimé, le choix par un utilisateur, d'un élément de barème disponible pour répondre à une question posée.</text:p>
      <text:p text:style-name="Text_20_body"><text:a xlink:type="simple" xlink:href="https://docs.activeprolearn.com/doku.php?id=mod:sharedevaluation:modsharedevaluationspecs" text:style-name="Internet_20_link" text:visited-style-name="Visited_20_Internet_20_Link">Revenir au sommaire des spécifi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0:43</meta:creation-date>
    <dc:creator>Generated</dc:creator>
    <dc:date>2026-07-14T13::00:43</dc:date>
    <dc:language>en-US</dc:language>
    <meta:editing-cycles>1</meta:editing-cycles>
    <meta:editing-duration>PT0S</meta:editing-duration>
    <dc:title>mod:sharedevaluation:db</dc:title>
  </office:meta>
</office:document-meta>
</file>