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mod:scheduler:technique"/><text:bookmark-start text:name="__RefHeading___module_rendez-vous_-_schedulerguide_technique_1"/><text:bookmark-start text:name="module_rendez-vous_-_schedulerguide_technique"/>Module Rendez-vous - Scheduler : Guide technique<text:bookmark-end text:name="__RefHeading___module_rendez-vous_-_schedulerguide_technique_1"/><text:bookmark-end text:name="module_rendez-vous_-_schedulerguide_technique"/></text:h>
      <text:h text:style-name="Heading_20_3" text:outline-level="3"><text:bookmark-start text:name="__RefHeading___index_des_capacites_2"/><text:bookmark-start text:name="index_des_capacites"/>Index des capacités<text:bookmark-end text:name="__RefHeading___index_des_capacites_2"/><text:bookmark-end text:name="index_des_capacites"/></text:h>
      <text:list text:style-name="List_20_1" text:continue-numbering="false">
        <text:list-item>
          <text:p text:style-name="LastListParagraph_List_20_1_Content_First"> <text:span text:style-name="Strong_20_Emphasis">mod/scheduler:addinstance :</text:span> Ajouter un nouveau carnet de rendez-vous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mod/scheduler:appoint:</text:span> Prendre rendez-vous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mod/scheduler:attend :</text:span> Recevoir les rendez-vous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mod/scheduler:canscheduletootherteachers :</text:span>Prendre des rendez-vous pour d'autres membres de l'encadrement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mod/scheduler:canseeotherteachersbooking :</text:span>Voir les rendez-vous des autres membres de l'encadrement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mod/scheduler:disengage :</text:span>Annuler ses rendez-vous (étudiants)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mod/scheduler:manage :</text:span>Gérer ses données de rendez-vous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mod/scheduler:manageallappointments :</text:span>Gérer toutes les données de rendez-vous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mod/scheduler:seeotherstudentsbooking :</text:span>Voir les autres étudiants du créneau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mod/scheduler:seeotherstudentsresults :</text:span> Voir les notes des autres étudiants du créneau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mod/scheduler:seeoverviewoutsideactivity :</text:span> Utilisez l'écran d'aperçu pour voir les créneaux en dehors de l'activité-même Rendez-vous 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mod/scheduler:viewfullslots :</text:span>Afficher les créneaux même s'ils ne peuvent plus être choisis (vue étudiant)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mod/scheduler:viewslots :</text:span>Afficher les créneaux qui peuvent encore être choisis (vue étudiant)</text:p>
        </text:list-item>
      </text:list>
      <text:p text:style-name="Horizontal_20_Line"/>
      <text:p text:style-name="Text_20_body">
<text:a xlink:type="simple" xlink:href="https://docs.activeprolearn.com/doku.php?id=mod:scheduler" text:style-name="Internet_20_link" text:visited-style-name="Visited_20_Internet_20_Link">Revenir à l'index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3::06:50</meta:creation-date>
    <dc:creator>Generated</dc:creator>
    <dc:date>2026-07-14T13::06:50</dc:date>
    <dc:language>en-US</dc:language>
    <meta:editing-cycles>1</meta:editing-cycles>
    <meta:editing-duration>PT0S</meta:editing-duration>
    <dc:title>mod:scheduler:technique</dc:title>
  </office:meta>
</office:document-meta>
</file>