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cheduler:install"/><text:bookmark-start text:name="__RefHeading___module_rendez-vous_-_schedulerguide_d_installation_1"/><text:bookmark-start text:name="module_rendez-vous_-_schedulerguide_d_installation"/>Module Rendez-vous - Scheduler : Guide d'installation<text:bookmark-end text:name="__RefHeading___module_rendez-vous_-_schedulerguide_d_installation_1"/><text:bookmark-end text:name="module_rendez-vous_-_scheduler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e manière classique : </text:p>
      <text:list text:style-name="List_20_1" text:continue-numbering="false">
        <text:list-item>
          <text:p text:style-name="List_20_1_Content_First">    Décompactez l'archive dans le répertoire /mod de votre distribution Moodle</text:p>
        </text:list-item>
        <text:list-item>
          <text:p text:style-name="List_20_1_Content_Last">    Naviguez vers les notifications de l'administration de site pour installer logiquement le module.</text:p>
        </text:list-item>
      </text:list>
      <text:p text:style-name="Horizontal_20_Line"/>
      <text:p text:style-name="Text_20_body">
<text:a xlink:type="simple" xlink:href="https://docs.activeprolearn.com/doku.php?id=mod:schedul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09</meta:creation-date>
    <dc:creator>Generated</dc:creator>
    <dc:date>2026-07-14T22::01:09</dc:date>
    <dc:language>en-US</dc:language>
    <meta:editing-cycles>1</meta:editing-cycles>
    <meta:editing-duration>PT0S</meta:editing-duration>
    <dc:title>mod:scheduler:install</dc:title>
  </office:meta>
</office:document-meta>
</file>