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pdcertificate:technique:placeholders"/><text:bookmark-start text:name="__RefHeading___integration_des_donnees_dans_les_modeles_1"/><text:bookmark-start text:name="integration_des_donnees_dans_les_modeles"/>Intégration des données dans les modèles<text:bookmark-end text:name="__RefHeading___integration_des_donnees_dans_les_modeles_1"/><text:bookmark-end text:name="integration_des_donnees_dans_les_modeles"/></text:h>
      <text:h text:style-name="Heading_20_2" text:outline-level="2"><text:bookmark-start text:name="__RefHeading___module_attestation_de_formation_2"/><text:bookmark-start text:name="module_attestation_de_formation"/>Module Attestation de formation<text:bookmark-end text:name="__RefHeading___module_attestation_de_formation_2"/><text:bookmark-end text:name="module_attestation_de_form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 module Attestation de formation permet une mise en page libre du texte du document au dessus d'un fond image calé pour la circonstance.</text:p>
      <text:p text:style-name="Text_20_body">Le texte doit être écrit en HTML simple, en utilisant un jeu de balises réduit. La technologie sous jacente est la fonction writeHTMLCell de la librairie TCPDF qui permet une certaine mise en forme limitée d'un contenu texte formaté en HTML dans le document PDF.</text:p>
      <text:h text:style-name="Heading_20_3" text:outline-level="3"><text:bookmark-start text:name="__RefHeading___balises_html_4"/><text:bookmark-start text:name="balises_html"/>Balises HTML<text:bookmark-end text:name="__RefHeading___balises_html_4"/><text:bookmark-end text:name="balises_html"/></text:h>
      <text:p text:style-name="Text_20_body">Parmi les balises reconnues (les plus courantes) : </text:p>
      <text:list text:style-name="List_20_1" text:continue-numbering="false">
        <text:list-item>
          <text:p text:style-name="List_20_1_Content_First"> Titres : &lt;H1&gt; à &lt;H3&gt; (le rendu de H4, H5 et H6 n'est pas garanti)</text:p>
        </text:list-item>
        <text:list-item>
          <text:p text:style-name="List_20_1_Content"> Paragraphes : &lt;P&gt;</text:p>
        </text:list-item>
        <text:list-item>
          <text:p text:style-name="List_20_1_Content"> Les espaceurs : &lt;BR&gt;</text:p>
        </text:list-item>
        <text:list-item>
          <text:p text:style-name="List_20_1_Content"> Listes simples : &lt;UL&gt;, &lt;OL&gt;, &lt;LI&gt;</text:p>
        </text:list-item>
        <text:list-item>
          <text:p text:style-name="List_20_1_Content"> Les sections &lt;CENTER&gt; ou &lt;RIGHT&gt; sont reconnus</text:p>
        </text:list-item>
        <text:list-item>
          <text:p text:style-name="List_20_1_Content_Last"> L'attribut COLOR est reconnu</text:p>
        </text:list-item>
      </text:list>
      <text:h text:style-name="Heading_20_3" text:outline-level="3"><text:bookmark-start text:name="__RefHeading___balise_mustache_5"/><text:bookmark-start text:name="balise_mustache"/>Balise Mustache<text:bookmark-end text:name="__RefHeading___balise_mustache_5"/><text:bookmark-end text:name="balise_mustache"/></text:h>
      <text:list text:style-name="List_20_1" text:continue-numbering="false">
        <text:list-item>
          <text:p text:style-name="LastListParagraph_List_20_1_Content_First">  {{pagebreak}}  pour un saut de page</text:p>
        </text:list-item>
      </text:list>
      <text:h text:style-name="Heading_20_3" text:outline-level="3"><text:bookmark-start text:name="__RefHeading___les_emplacements_de_variables_6"/><text:bookmark-start text:name="les_emplacements_de_variables"/>Les emplacements de variables<text:bookmark-end text:name="__RefHeading___les_emplacements_de_variables_6"/><text:bookmark-end text:name="les_emplacements_de_variables"/></text:h>
      <text:p text:style-name="Text_20_body">Les emplacements sont remplacés au moment de la production du document par les données issues des sources correspondantes. Les 3 zones de texte, en-tête, contenu et pied de page sont traités par la fonction de remplacement.</text:p>
      <text:p text:style-name="Text_20_body">Le remplacement des balises ne peut traiter aucun contenu contenant des images embarquées dans le HTML, du à la non reconnaissance de la balise IMG par le générateur TCPDF sous-jacent. La superposition d'éléments graphiques (images) ne peut être obtenue que par programmation. Le module permet déjà une intégration d'un logo, d'une signature et d'un QRcode de vérification. </text:p>
      <text:p text:style-name="Text_20_body">Le module apporte des variables qui peuvent être insérées dans le texte par des balises : </text:p>
      <text:h text:style-name="Heading_20_4" text:outline-level="4"><text:bookmark-start text:name="__RefHeading___donnees_de_l_utilisateur_7"/><text:bookmark-start text:name="donnees_de_l_utilisateur"/>Données de l'utilisateur<text:bookmark-end text:name="__RefHeading___donnees_de_l_utilisateur_7"/><text:bookmark-end text:name="donnees_de_l_utilisateur"/></text:h>
      <text:list text:style-name="List_20_1" text:continue-numbering="false">
        <text:list-item>
          <text:p text:style-name="List_20_1_Content_First"> {{info:user_fullname}} : Nom complet de l'utilisateur</text:p>
        </text:list-item>
        <text:list-item>
          <text:p text:style-name="List_20_1_Content"> {{info:user_firstname}} : Prénom</text:p>
        </text:list-item>
        <text:list-item>
          <text:p text:style-name="List_20_1_Content"> {{info:user_lastname}} : Nom</text:p>
        </text:list-item>
        <text:list-item>
          <text:p text:style-name="List_20_1_Content"> {{info:user_idnumber}} : Numéro identifiant externe</text:p>
        </text:list-item>
        <text:list-item>
          <text:p text:style-name="List_20_1_Content"> {{info:user_country}} : Code pays </text:p>
        </text:list-item>
        <text:list-item>
          <text:p text:style-name="List_20_1_Content"> {{info:user_city}} : Ville</text:p>
        </text:list-item>
        <text:list-item>
          <text:p text:style-name="List_20_1_Content"> {{info:user_institution}} : Institution</text:p>
        </text:list-item>
        <text:list-item>
          <text:p text:style-name="List_20_1_Content_Last"> {{info:user_department}} : Département</text:p>
        </text:list-item>
      </text:list>
      <text:h text:style-name="Heading_20_4" text:outline-level="4"><text:bookmark-start text:name="__RefHeading___donnees_liee_aux_champs_de_profil_personnalises_8"/><text:bookmark-start text:name="donnees_liee_aux_champs_de_profil_personnalises"/>Données liée aux champs de profil personnalisés<text:bookmark-end text:name="__RefHeading___donnees_liee_aux_champs_de_profil_personnalises_8"/><text:bookmark-end text:name="donnees_liee_aux_champs_de_profil_personnalises"/></text:h>
      <text:list text:style-name="List_20_1" text:continue-numbering="false">
        <text:list-item>
          <text:p text:style-name="LastListParagraph_List_20_1_Content_First"> {{info:user_&lt;nom court choisi dans le formulaire de configuration du champ personnalisé&gt;}} <draw:frame draw:style-name="media" draw:name="1" text:anchor-type="as-char" draw:z-index="1" svg:width="" svg:rel-width="100%" svg:height="0cm"><draw:image xlink:href="Pictures/e06de6ef5776043e56e856ebe5c29270.svg" xlink:type="simple" xlink:show="embed" xlink:actuate="onLoad"/></draw:frame> nouveau</text:p>
        </text:list-item>
      </text:list>
      <text:p text:style-name="Text_20_body">Exemple : {{info:user_birthday}}
Exemple : {{user:gender}} (champs personnalisé)</text:p>
      <text:p text:style-name="Text_20_body">Note : En général, les données utilisateurs pourront aussi être récupérées sous la forme : </text:p>
      <text:p text:style-name="Preformatted_20_Text"> &lt;nowiki&gt;{{user:&lt;nomchamp&gt;}}&lt;/nowiki&gt;</text:p>
      <text:h text:style-name="Heading_20_4" text:outline-level="4"><text:bookmark-start text:name="__RefHeading___donnees_locales_de_l_instance_d_activite_9"/><text:bookmark-start text:name="donnees_locales_de_l_instance_d_activite"/>Données locales de l'instance d'activité<text:bookmark-end text:name="__RefHeading___donnees_locales_de_l_instance_d_activite_9"/><text:bookmark-end text:name="donnees_locales_de_l_instance_d_activite"/></text:h>
      <text:list text:style-name="List_20_1" text:continue-numbering="false">
        <text:list-item>
          <text:p text:style-name="List_20_1_Content_First"> {{info:certificate_date}} : Date d'émission du certificat</text:p>
        </text:list-item>
        <text:list-item>
          <text:p text:style-name="List_20_1_Content"> {{info:certificate_outcome}} : Objectif du certificat</text:p>
        </text:list-item>
        <text:list-item>
          <text:p text:style-name="List_20_1_Content"> {{info:certificate_credit_hours}} : Crédit d'heure renseigné pour le certificat</text:p>
        </text:list-item>
        <text:list-item>
          <text:p text:style-name="List_20_1_Content"> {{info:certificate_user_credit_hours}} : Crédit d'heure renseigné pour un utilisateur (surcharge)</text:p>
        </text:list-item>
        <text:list-item>
          <text:p text:style-name="List_20_1_Content"> {{info:certificate_user_credit_hours_text}} : Crédit d'heure renseigné (surcharge de crédit d'heure : X h)</text:p>
        </text:list-item>
        <text:list-item>
          <text:p text:style-name="List_20_1_Content"> {{info:certificate_credit_days}} : Crédit de jours renseigné pour le certificat</text:p>
        </text:list-item>
        <text:list-item>
          <text:p text:style-name="List_20_1_Content"> {{info:certificate_user_credit_days}} : Crédit de jours renseigné pour un utilisateur (surcharge)</text:p>
        </text:list-item>
        <text:list-item>
          <text:p text:style-name="List_20_1_Content"> {{info:certificate_user_credit_days_text}} : Crédit de jours renseigné (surcharge de crédit de jours : X j)</text:p>
        </text:list-item>
        <text:list-item>
          <text:p text:style-name="List_20_1_Content"> {{info:certificate_code}} : Code unique de certificat</text:p>
        </text:list-item>
        <text:list-item>
          <text:p text:style-name="List_20_1_Content"> {{info:certificate_certifier}} : Identité de l'autorité attestante</text:p>
        </text:list-item>
        <text:list-item>
          <text:p text:style-name="List_20_1_Content_Last"> {{info:certificate_teachers}} : Liste des enseignants</text:p>
        </text:list-item>
      </text:list>
      <text:h text:style-name="Heading_20_4" text:outline-level="4"><text:bookmark-start text:name="__RefHeading___donnees_du_cours_10"/><text:bookmark-start text:name="donnees_du_cours"/>Données du cours<text:bookmark-end text:name="__RefHeading___donnees_du_cours_10"/><text:bookmark-end text:name="donnees_du_cours"/></text:h>
      <text:list text:style-name="List_20_1" text:continue-numbering="false">
        <text:list-item>
          <text:p text:style-name="List_20_1_Content_First"> {{info:course_shortname}} : Nom court du cours</text:p>
        </text:list-item>
        <text:list-item>
          <text:p text:style-name="List_20_1_Content"> {{info:course_fullname}} : Nom complet du cours
   * &lt;nowiki&gt;{{info:course_summary}} : Résumé du cours</text:p>
        </text:list-item>
        <text:list-item>
          <text:p text:style-name="List_20_1_Content"> {{info:course_category}} : Catégorie du cours</text:p>
        </text:list-item>
        <text:list-item>
          <text:p text:style-name="List_20_1_Content"> {{info:course_idnumber}} : Identifiant externe du cours</text:p>
        </text:list-item>
        <text:list-item>
          <text:p text:style-name="List_20_1_Content"> {{info:course_grade}} : Note obtenue du cours</text:p>
        </text:list-item>
        <text:list-item>
          <text:p text:style-name="List_20_1_Content_Last"> {{info:module_grade_&lt;cmid&gt;}} : Note obtenue sur l'id de module indiqué <text:span text:style-name="Strong_20_Emphasis">(PRO uniquement)</text:span></text:p>
        </text:list-item>
      </text:list>
      <text:h text:style-name="Heading_20_4" text:outline-level="4"><text:bookmark-start text:name="__RefHeading___donnees_du_site_ou_de_contexte_general_11"/><text:bookmark-start text:name="donnees_du_site_ou_de_contexte_general"/>Données du site ou de contexte général<text:bookmark-end text:name="__RefHeading___donnees_du_site_ou_de_contexte_general_11"/><text:bookmark-end text:name="donnees_du_site_ou_de_contexte_general"/></text:h>
      <text:list text:style-name="List_20_1" text:continue-numbering="false">
        <text:list-item>
          <text:p text:style-name="List_20_1_Content_First"> {{info:site_fullname}} : Nom complet du site</text:p>
        </text:list-item>
        <text:list-item>
          <text:p text:style-name="List_20_1_Content"> {{info:site_shortname}} : Nom court du site</text:p>
        </text:list-item>
        <text:list-item>
          <text:p text:style-name="List_20_1_Content"> {{info:site_city}} : Ville du site, pris comme la “ville par défaut” des réglages globaux.</text:p>
        </text:list-item>
        <text:list-item>
          <text:p text:style-name="List_20_1_Content_Last"> {{info:site_country}} : Pays du site, pris comme le “code pays par défaut” des réglages globaux.</text:p>
        </text:list-item>
      </text:list>
      <text:h text:style-name="Heading_20_4" text:outline-level="4"><text:bookmark-start text:name="__RefHeading___donnees_d_achevement_et_d_inscription_12"/><text:bookmark-start text:name="donnees_d_achevement_et_d_inscription"/>Données d'achèvement et d'inscription<text:bookmark-end text:name="__RefHeading___donnees_d_achevement_et_d_inscription_12"/><text:bookmark-end text:name="donnees_d_achevement_et_d_inscription"/></text:h>
      <text:list text:style-name="List_20_1" text:continue-numbering="false">
        <text:list-item>
          <text:p text:style-name="List_20_1_Content_First"> {{info:user_enrolment_date}} : (Dernière) Date d'inscription dans le cours</text:p>
        </text:list-item>
        <text:list-item>
          <text:p text:style-name="List_20_1_Content"> {{info:user_enrolment_end_date}} : Date de fin d'inscription au cours</text:p>
        </text:list-item>
        <text:list-item>
          <text:p text:style-name="List_20_1_Content"> {{info:completion_date}} : Date d'achèvement du cours. <draw:frame draw:style-name="media" draw:name="2" text:anchor-type="as-char" draw:z-index="2" svg:width="" svg:rel-width="100%" svg:height="0cm"><draw:image xlink:href="Pictures/e06de6ef5776043e56e856ebe5c29270.svg" xlink:type="simple" xlink:show="embed" xlink:actuate="onLoad"/></draw:frame> nouveau</text:p>
        </text:list-item>
        <text:list-item>
          <text:p text:style-name="List_20_1_Content"> {{info:legalstartdate}} : Date de départ administrative de la formation. <text:span text:style-name="Strong_20_Emphasis">(PRO uniquement)</text:span> <draw:frame draw:style-name="media" draw:name="3" text:anchor-type="as-char" draw:z-index="3" svg:width="" svg:rel-width="100%" svg:height="0cm"><draw:image xlink:href="Pictures/e06de6ef5776043e56e856ebe5c29270.svg" xlink:type="simple" xlink:show="embed" xlink:actuate="onLoad"/></draw:frame> nouveau</text:p>
        </text:list-item>
        <text:list-item>
          <text:p text:style-name="List_20_1_Content"> {{info:legalenddate}} : Date de fin administrative de la formation. <text:span text:style-name="Strong_20_Emphasis">(PRO uniquement)</text:span> <draw:frame draw:style-name="media" draw:name="4" text:anchor-type="as-char" draw:z-index="4" svg:width="" svg:rel-width="100%" svg:height="0cm"><draw:image xlink:href="Pictures/e06de6ef5776043e56e856ebe5c29270.svg" xlink:type="simple" xlink:show="embed" xlink:actuate="onLoad"/></draw:frame> nouveau</text:p>
        </text:list-item>
        <text:list-item>
          <text:p text:style-name="List_20_1_Content_Last"> {{info:module_completion_date_&lt;cmid&gt;}} : Date d'achèvement d'un module de cours spécifique donné par ID. <text:span text:style-name="Strong_20_Emphasis">(PRO Uniquement)</text:span></text:p>
        </text:list-item>
      </text:list>
      <text:h text:style-name="Heading_20_4" text:outline-level="4"><text:bookmark-start text:name="__RefHeading___donnees_specifique_en_cas_d_usage_de_la_solution_plateau_de_revision_13"/><text:bookmark-start text:name="donnees_specifique_en_cas_d_usage_de_la_solution_plateau_de_revision"/>Données spécifique en cas d'usage de la solution plateau de révision<text:bookmark-end text:name="__RefHeading___donnees_specifique_en_cas_d_usage_de_la_solution_plateau_de_revision_13"/><text:bookmark-end text:name="donnees_specifique_en_cas_d_usage_de_la_solution_plateau_de_revision"/></text:h>
      <text:list text:style-name="List_20_1" text:continue-numbering="false">
        <text:list-item>
          <text:p text:style-name="List_20_1_Content_First"> {{info:uqm_exam_grade_A}}: Utilisation du plateau de révision - Note première série de note </text:p>
        </text:list-item>
        <text:list-item>
          <text:p text:style-name="List_20_1_Content_Last"> {{info:uqm_exam_grade_C}}: Utilisation du plateau de révision - Note seconde série de note</text:p>
        </text:list-item>
      </text:list>
      <text:h text:style-name="Heading_20_3" text:outline-level="3"><text:bookmark-start text:name="__RefHeading___donnees_speciales_necessite_la_disponibilite_de_plugins_complementaires_14"/><text:bookmark-start text:name="donnees_speciales_necessite_la_disponibilite_de_plugins_complementaires"/>Données spéciales (nécessite la disponibilité de plugins complémentaires)<text:bookmark-end text:name="__RefHeading___donnees_speciales_necessite_la_disponibilite_de_plugins_complementaires_14"/><text:bookmark-end text:name="donnees_speciales_necessite_la_disponibilite_de_plugins_complementaires"/></text:h>
      <text:h text:style-name="Heading_20_4" text:outline-level="4"><text:bookmark-start text:name="__RefHeading___donnees_speciales_liees_au_groupe_15"/><text:bookmark-start text:name="donnees_speciales_liees_au_groupe"/>Données spéciales liées au groupe<text:bookmark-end text:name="__RefHeading___donnees_speciales_liees_au_groupe_15"/><text:bookmark-end text:name="donnees_speciales_liees_au_groupe"/></text:h>
      <text:list text:style-name="List_20_1" text:continue-numbering="false">
        <text:list-item>
          <text:p text:style-name="LastListParagraph_List_20_1_Content_First"> {{info:group_specific}} : Texte spécifique au groupe. Est obtenu d'une instance du bloc <text:a xlink:type="simple" xlink:href="https://docs.activeprolearn.com/doku.php?id=blocks:groupspecifichtml" text:style-name="Internet_20_link" text:visited-style-name="Visited_20_Internet_20_Link">Bloc HTML par groupe</text:a> trouvée dans le cours (la première). </text:p>
        </text:list-item>
      </text:list>
      <text:h text:style-name="Heading_20_4" text:outline-level="4"><text:bookmark-start text:name="__RefHeading___donnees_speciales_du_cours_16"/><text:bookmark-start text:name="donnees_speciales_du_cours"/>Données spéciales du cours<text:bookmark-end text:name="__RefHeading___donnees_speciales_du_cours_16"/><text:bookmark-end text:name="donnees_speciales_du_cours"/></text:h>
      <text:list text:style-name="List_20_1" text:continue-numbering="false">
        <text:list-item>
          <text:p text:style-name="LastListParagraph_List_20_1_Content_First"> {{info:course_total_time}} : Temps total passé dans le cours, selon les calculs du bloc <text:a xlink:type="simple" xlink:href="https://docs.activeprolearn.com/doku.php?id=blocks:usestats" text:style-name="Internet_20_link" text:visited-style-name="Visited_20_Internet_20_Link">Bloc Use_Stats / Mesure d'activité</text:a></text:p>
        </text:list-item>
      </text:list>
      <text:h text:style-name="Heading_20_3" text:outline-level="3"><text:bookmark-start text:name="__RefHeading___integration_generique_de_donnees_provenant_de_plugins_compatibles_pro_uniquement_17"/><text:bookmark-start text:name="integration_generique_de_donnees_provenant_de_plugins_compatibles_pro_uniquement"/>Intégration générique de données provenant de plugins compatibles (PRO uniquement)<text:bookmark-end text:name="__RefHeading___integration_generique_de_donnees_provenant_de_plugins_compatibles_pro_uniquement_17"/><text:bookmark-end text:name="integration_generique_de_donnees_provenant_de_plugins_compatibles_pro_uniquement"/></text:h>
      <text:p text:style-name="Text_20_body">Il est désormais possible, pour les plugins qui ont développé l'API d'interrogation de données du PDCertificate, d'aller puiser dans un plugin des données exposées pour les certificats. La nature des données dépend de chaque plugin dont les développeurs déterminent la sémantique des données exportées et les clefs correspondantes.</text:p>
      <text:p text:style-name="Text_20_body">La forme générale d'une balise de récupération de données d'un plugin quelconque est :</text:p>
      <text:p text:style-name="Preformatted_20_Text"> {{plugin:&lt;pluginname&gt;:&lt;datakey&gt;:&lt;contextinfo&gt;}}</text:p>
      <text:list text:style-name="List_20_1" text:continue-numbering="false">
        <text:list-item>
          <text:p text:style-name="List_20_1_Content_First"> <text:span text:style-name="Strong_20_Emphasis">pluginname</text:span> est le nom moodle du plugin (par exemple <text:span text:style-name="Source_20_Text">local_onboarding</text:span>)</text:p>
        </text:list-item>
        <text:list-item>
          <text:p text:style-name="List_20_1_Content"> <text:span text:style-name="Strong_20_Emphasis">datakey</text:span> est une clef de données, généralement formée par un token simple. Il est possible, lorque le plugin le propose d'aller chercher une donnée 'membre“ d'une structure avec une syntaxe à “pipe” (par ex. <text:span text:style-name="Source_20_Text">session|idnumber</text:span> ou <text:span text:style-name="Source_20_Text">institution|name</text:span>). (Voir note ci-dessous)</text:p>
        </text:list-item>
        <text:list-item>
          <text:p text:style-name="List_20_1_Content_Last"> <text:span text:style-name="Strong_20_Emphasis">contextinfo</text:span> En général l'API invoquée dans le plugin demande une instance et un userid. Le PDcertificate fournit sa propre identité, et le <text:span text:style-name="Source_20_Text">userid</text:span> du document certificat en cours de réalisation. Si cela ne suffit pas, il sera possible d'ajouter une information de contexte statique lors de l'appel à l'API du plugin.</text:p>
        </text:list-item>
      </text:list>
      <text:p text:style-name="Text_20_body">La définition des récupérées dans le plugin est documentée dans le plugin.</text:p>
      <text:p text:style-name="Text_20_body">Plugins compatibles :</text:p>
      <text:list text:style-name="List_20_1" text:continue-numbering="false">
        <text:list-item>
          <text:p text:style-name="LastListParagraph_List_20_1_Content_First"> <text:a xlink:type="simple" xlink:href="https://docs.activeprolearn.com/doku.php?id=local:onboarding" text:style-name="Internet_20_link" text:visited-style-name="Visited_20_Internet_20_Link">Plugin d'enregistrement d'inscriptions locales (Onboarding)</text:a></text:p>
        </text:list-item>
      </text:list>
      <text:p text:style-name="Text_20_body"><text:span text:style-name="Emphasis">Note : pourquoi pas une syntaxe à point <text:span text:style-name="Source_20_Text">nom1.nom2</text:span> ? Le point utilisé dans des templates mustache a sa propre signification pour mustache. Son usage rentre en collision avec la syntaxe de définition d'une donnée simple pour l'injection dans le certificat. L'usage du “pipe” (|) est neutre pour mustache.</text:span></text:p>
      <text:h text:style-name="Heading_20_3" text:outline-level="3"><text:bookmark-start text:name="__RefHeading___donnees_liee_a_version_progestion_des_absences_18"/><text:bookmark-start text:name="donnees_liee_a_version_progestion_des_absences"/>Données liée à version PRO : Gestion des absences<text:bookmark-end text:name="__RefHeading___donnees_liee_a_version_progestion_des_absences_18"/><text:bookmark-end text:name="donnees_liee_a_version_progestion_des_absences"/></text:h>
      <text:list text:style-name="List_20_1" text:continue-numbering="false">
        <text:list-item>
          <text:p text:style-name="List_20_1_Content_First"> Verrouillage individuel des attestations, dans le cas d'une absence.</text:p>
        </text:list-item>
        <text:list-item>
          <text:p text:style-name="List_20_1_Content_Last"> Temps passé par apprenant partiellement absent à une formation qui sera appelée par le champs dynamique {{info:certificate_user_credit_hours}}. Cette information de temps réellement accordée au stagiaire peut être saisie dans les paramètres de l'attestation de chaque stagiaire.</text:p>
        </text:list-item>
      </text:list>
      <text:p text:style-name="Text_20_body">(Une information en “jours” peut également être donnée, avec les champs {{info:certificate_credit_days}} et {{info:certificate_user_credit_days}}, lorsque la comptabilité se fait en jour. Les deux informations peuvent être combinées dans les cas les plus exigeants)</text:p>
      <text:h text:style-name="Heading_20_3" text:outline-level="3"><text:bookmark-start text:name="__RefHeading___credits_19"/><text:bookmark-start text:name="credits"/>Crédits<text:bookmark-end text:name="__RefHeading___credits_19"/><text:bookmark-end text:name="credits"/></text:h>
      <text:list text:style-name="List_20_1" text:continue-numbering="false">
        <text:list-item>
          <text:p text:style-name="List_20_1_Content_First"> Valéry Frémaux (Valery@activeproLearn.com) : Développement &amp; tests</text:p>
        </text:list-item>
        <text:list-item>
          <text:p text:style-name="List_20_1_Content_Last"> Florence Labord (Florence@activeproLearn.com) : Revue fonctionnelle, Documentation </text:p>
        </text:list-item>
      </text:list>
      <text:p text:style-name="Horizontal_20_Line"/>
      <text:p text:style-name="Text_20_body"><text:a xlink:type="simple" xlink:href="https://docs.activeprolearn.com/doku.php?id=mod:pdcertificate:technique" text:style-name="Internet_20_link" text:visited-style-name="Visited_20_Internet_20_Link">Retour à l'index du guide technique</text:a> - <text:a xlink:type="simple" xlink:href="https://docs.activeprolearn.com/doku.php?id=mod:pdcertificate"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9::20:53</meta:creation-date>
    <dc:creator>Generated</dc:creator>
    <dc:date>2026-07-16T09::20:53</dc:date>
    <dc:language>en-US</dc:language>
    <meta:editing-cycles>1</meta:editing-cycles>
    <meta:editing-duration>PT0S</meta:editing-duration>
    <dc:title>mod:pdcertificate:technique:placeholders</dc:title>
  </office:meta>
</office:document-meta>
</file>