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pdcertificate:technique:cli:refresh"/><text:bookmark-start text:name="__RefHeading___attestation_pro_pdcertificate_1"/><text:bookmark-start text:name="attestation_pro_pdcertificate"/>Attestation Pro (PDCertificate)<text:bookmark-end text:name="__RefHeading___attestation_pro_pdcertificate_1"/><text:bookmark-end text:name="attestation_pro_pdcertificate"/></text:h>
      <text:h text:style-name="Heading_20_3" text:outline-level="3"><text:bookmark-start text:name="__RefHeading___regeneration_massive_des_documents_2"/><text:bookmark-start text:name="regeneration_massive_des_documents"/>Régénération massive des documents<text:bookmark-end text:name="__RefHeading___regeneration_massive_des_documents_2"/><text:bookmark-end text:name="regeneration_massive_des_documents"/></text:h>
      <text:p text:style-name="Text_20_body"><text:span text:style-name="Strong_20_Emphasis">Synopsys :</text:span> Ce script permet de régénérer les documents PDF liés à des attestations délivrées, par exemple, en cas de changement du modèle de génération ou de mentions à faire figurer.</text:p>
      <text:p text:style-name="Text_20_body"><text:span text:style-name="Strong_20_Emphasis">Options :</text:span></text:p>
      <text:list text:style-name="Numbering_20_1" text:continue-numbering="false">
        <text:list-item>
          <text:p text:style-name="Numbering_20_1_Content_First"> <text:span text:style-name="Source_20_Text">-h, --help </text:span> : Aide de la commande</text:p>
        </text:list-item>
        <text:list-item>
          <text:p text:style-name="Numbering_20_1_Content"> <text:span text:style-name="Source_20_Text">--host</text:span> : Hôte moodle (par défaut, le site d'installation principal)</text:p>
        </text:list-item>
        <text:list-item>
          <text:p text:style-name="Numbering_20_1_Content"> <text:span text:style-name="Source_20_Text">--users </text:span> : Utilisateurs à rafraîchir (par défaut, tous les inscrits)</text:p>
        </text:list-item>
        <text:list-item>
          <text:p text:style-name="Numbering_20_1_Content"> <text:span text:style-name="Source_20_Text">--instances </text:span> : Instances d'attestations à traiter (par défaut toutes)</text:p>
        </text:list-item>
        <text:list-item>
          <text:p text:style-name="Numbering_20_1_Content_Last"> <text:span text:style-name="Source_20_Text">--cminstances </text:span> : Instances d'attestations données par les modules de cours</text:p>
        </text:list-item>
      </text:list>
      <text:p text:style-name="Preformatted_20_Text"> sudo -u www-data /usr/bin/php mod/pdcertificates/cli/refresh_certificates.php --users=2,3,4 instances=10,11,12 --host=http://myvhost.mymoodle.org</text:p>
      <text:p text:style-name="Text_20_body"><text:span text:style-name="Strong_20_Emphasis">Notes :</text:span></text:p>
      <text:list text:style-name="List_20_1" text:continue-numbering="false">
        <text:list-item>
          <text:p text:style-name="List_20_1_Content_First"> Les utilisateurs doivent être donnés par leurs ID moodle, sous forme d'une liste à virgule, sans espace.</text:p>
        </text:list-item>
        <text:list-item>
          <text:p text:style-name="List_20_1_Content_Last"> Les instances doivent être des ID d'instances d'attestation (instances) ou des ID de modules de cours (accessibles dans l'url : view.php?id=&lt;CMID&gt;). Les deux approches peuvent fonctionner ensemble. si aucune des deux listes n'est précisées, alors toutes les instances sont traitées.</text:p>
        </text:list-item>
      </text:list>
      <text:p text:style-name="Horizontal_20_Line"/>
      <text:p text:style-name="Text_20_body"><text:a xlink:type="simple" xlink:href="https://docs.activeprolearn.com/doku.php?id=mod:pdcertificate:technique" text:style-name="Internet_20_link" text:visited-style-name="Visited_20_Internet_20_Link">Retour à l'index technique</text:a> - <text:a xlink:type="simple" xlink:href="https://docs.activeprolearn.com/doku.php?id=mod:pdcertificate" text:style-name="Internet_20_link" text:visited-style-name="Visited_20_Internet_20_Link">Retour à l'index du composant</text:a>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23::01:50</meta:creation-date>
    <dc:creator>Generated</dc:creator>
    <dc:date>2026-05-20T23::01:50</dc:date>
    <dc:language>en-US</dc:language>
    <meta:editing-cycles>1</meta:editing-cycles>
    <meta:editing-duration>PT0S</meta:editing-duration>
    <dc:title>mod:pdcertificate:technique:cli:refresh</dc:title>
  </office:meta>
</office:document-meta>
</file>