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pdcertificate:technique:cli:migrate"/><text:bookmark-start text:name="__RefHeading___migration_a_partir_d_autres_plugins_de_certificats_1"/><text:bookmark-start text:name="migration_a_partir_d_autres_plugins_de_certificats"/>Migration à partir d'autres plugins de certificats<text:bookmark-end text:name="__RefHeading___migration_a_partir_d_autres_plugins_de_certificats_1"/><text:bookmark-end text:name="migration_a_partir_d_autres_plugins_de_certificats"/></text:h>
      <text:h text:style-name="Heading_20_3" text:outline-level="3"><text:bookmark-start text:name="__RefHeading___du_composant_communautaire_certificate_vers_attestation_pro_pdcertificate_2"/><text:bookmark-start text:name="du_composant_communautaire_certificate_vers_attestation_pro_pdcertificate"/>Du composant communautaire Certificate vers Attestation Pro (PDCertificate)<text:bookmark-end text:name="__RefHeading___du_composant_communautaire_certificate_vers_attestation_pro_pdcertificate_2"/><text:bookmark-end text:name="du_composant_communautaire_certificate_vers_attestation_pro_pdcertificate"/></text:h>
      <text:p text:style-name="Text_20_body"><text:span text:style-name="Strong_20_Emphasis">Synopsys :</text:span> Ce script permet de récupérer les données du module “certificate” communautaire, et de convertir les activités vers des attestations Pro.</text:p>
      <text:p text:style-name="Text_20_body"><text:span text:style-name="Strong_20_Emphasis">Prérequis :</text:span> Les deux modules, <text:span text:style-name="Source_20_Text">certificate</text:span> et <text:span text:style-name="Source_20_Text">pdcertificate</text:span> doivent être installés dans Moodle pour pouvoir effectuer la migration. Le module <text:span text:style-name="Source_20_Text">certificate</text:span> pourra être retiré par la suite une fois la conversion achevée.</text:p>
      <text:p text:style-name="Text_20_body"><text:span text:style-name="Strong_20_Emphasis">Options :</text:span></text:p>
      <text:list text:style-name="Numbering_20_1" text:continue-numbering="false">
        <text:list-item>
          <text:p text:style-name="Numbering_20_1_Content_First"> <text:span text:style-name="Source_20_Text">-h, --help </text:span> : Aide de la commande</text:p>
        </text:list-item>
        <text:list-item>
          <text:p text:style-name="Numbering_20_1_Content_Last"> <text:span text:style-name="Source_20_Text">--host</text:span> : Hôte moodle (par défaut, le site d'installation principal)</text:p>
        </text:list-item>
      </text:list>
      <text:p text:style-name="Preformatted_20_Text"> sudo -u www-data /usr/bin/php mod/pdcertificates/cli/migrate_certificates.php --host=http://myvhost.mymoodle.org</text:p>
      <text:p text:style-name="Horizontal_20_Line"/>
      <text:p text:style-name="Text_20_body">
<text:a xlink:type="simple" xlink:href="https://docs.activeprolearn.com/doku.php?id=mod:pdcertificate:technique" text:style-name="Internet_20_link" text:visited-style-name="Visited_20_Internet_20_Link">Retour à l'index technique</text:a> - <text:a xlink:type="simple" xlink:href="https://docs.activeprolearn.com/doku.php?id=mod:pdcertificate" text:style-name="Internet_20_link" text:visited-style-name="Visited_20_Internet_20_Link">Retour à l'index du composant</text:a>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6::09:46</meta:creation-date>
    <dc:creator>Generated</dc:creator>
    <dc:date>2026-07-06T16::09:46</dc:date>
    <dc:language>en-US</dc:language>
    <meta:editing-cycles>1</meta:editing-cycles>
    <meta:editing-duration>PT0S</meta:editing-duration>
    <dc:title>mod:pdcertificate:technique:cli:migrate</dc:title>
  </office:meta>
</office:document-meta>
</file>