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pdcertificate:technique:capabilities"/><text:bookmark-start text:name="__RefHeading___attestation_de_formationcapacites_et_droits_1"/><text:bookmark-start text:name="attestation_de_formationcapacites_et_droits"/>Attestation de formation : Capacités et droits<text:bookmark-end text:name="__RefHeading___attestation_de_formationcapacites_et_droits_1"/><text:bookmark-end text:name="attestation_de_formationcapacites_et_droits"/></text:h>
      <text:h text:style-name="Heading_20_4" text:outline-level="4"><text:bookmark-start text:name="__RefHeading___mod_pdcertificateaddinstance_2"/><text:bookmark-start text:name="mod_pdcertificateaddinstance"/>mod/pdcertificate:addinstance<text:bookmark-end text:name="__RefHeading___mod_pdcertificateaddinstance_2"/><text:bookmark-end text:name="mod_pdcertificateaddinstance"/></text:h>
      <text:p text:style-name="Text_20_body">Les personnes ayant cette capacité peuvent ajouter une instance d'attestation dans le cours.</text:p>
      <text:h text:style-name="Heading_20_4" text:outline-level="4"><text:bookmark-start text:name="__RefHeading___mod_pdcertificateview_3"/><text:bookmark-start text:name="mod_pdcertificateview"/>mod/pdcertificate:view<text:bookmark-end text:name="__RefHeading___mod_pdcertificateview_3"/><text:bookmark-end text:name="mod_pdcertificateview"/></text:h>
      <text:p text:style-name="Text_20_body">Les personnes ayant cette capacité peuvent voir le contenu de l'activité.</text:p>
      <text:h text:style-name="Heading_20_4" text:outline-level="4"><text:bookmark-start text:name="__RefHeading___mod_pdcertificategetown_4"/><text:bookmark-start text:name="mod_pdcertificategetown"/>mod/pdcertificate:getown<text:bookmark-end text:name="__RefHeading___mod_pdcertificategetown_4"/><text:bookmark-end text:name="mod_pdcertificategetown"/></text:h>
      <text:p text:style-name="Text_20_body">Seules les personnes disposant de cette capacité peuvent retirer leur attestation dès qu'elle
est disponible et constituée. Elle peut être retirée aux étudiants si par exemple la délivrance 
physique de l'attestation nécessite une impression et une signature physique organisée par un formateur.</text:p>
      <text:h text:style-name="Heading_20_4" text:outline-level="4"><text:bookmark-start text:name="__RefHeading___mod_pdcertificatemanage_5"/><text:bookmark-start text:name="mod_pdcertificatemanage"/>mod/pdcertificate:manage<text:bookmark-end text:name="__RefHeading___mod_pdcertificatemanage_5"/><text:bookmark-end text:name="mod_pdcertificatemanage"/></text:h>
      <text:p text:style-name="Text_20_body">Les personnes ayant cette capactié peuvent atteindre les écrans de gestion des attestations émises.</text:p>
      <text:h text:style-name="Heading_20_4" text:outline-level="4"><text:bookmark-start text:name="__RefHeading___mod_pdcertificateprintteacher_6"/><text:bookmark-start text:name="mod_pdcertificateprintteacher"/>mod/pdcertificate:printteacher<text:bookmark-end text:name="__RefHeading___mod_pdcertificateprintteacher_6"/><text:bookmark-end text:name="mod_pdcertificateprintteacher"/></text:h>
      <text:p text:style-name="Text_20_body">Les personnes ayant cette capacité figureront dans la liste des enseignants mentionnés sur l'attestation si le champ d'insertion des enseignants est utilisé dans le texte du modèle.</text:p>
      <text:h text:style-name="Heading_20_4" text:outline-level="4"><text:bookmark-start text:name="__RefHeading___mod_pdcertificateisauthority_7"/><text:bookmark-start text:name="mod_pdcertificateisauthority"/>mod/pdcertificate:isauthority<text:bookmark-end text:name="__RefHeading___mod_pdcertificateisauthority_7"/><text:bookmark-end text:name="mod_pdcertificateisauthority"/></text:h>
      <text:p text:style-name="Text_20_body">Les personnes ayant cette capacité figureront dans la liste de choix des autorités possibles d'attestation. L'une d'entre elles pourra être choisie pour figurée comme l'autorité délivrante du document.</text:p>
      <text:h text:style-name="Heading_20_4" text:outline-level="4"><text:bookmark-start text:name="__RefHeading___mod_pdcertificateapply_8"/><text:bookmark-start text:name="mod_pdcertificateapply"/>mod/pdcertificate:apply<text:bookmark-end text:name="__RefHeading___mod_pdcertificateapply_8"/><text:bookmark-end text:name="mod_pdcertificateapply"/></text:h>
      <text:p text:style-name="Text_20_body">Seules les personnes ayant cette capacité peuvent être destinataires d'attestations. Aucun document ne sera généré pour les autres.</text:p>
      <text:h text:style-name="Heading_20_4" text:outline-level="4"><text:bookmark-start text:name="__RefHeading___mod_pdcertificatedeletepdcertificates_9"/><text:bookmark-start text:name="mod_pdcertificatedeletepdcertificates"/>mod/pdcertificate:deletepdcertificates<text:bookmark-end text:name="__RefHeading___mod_pdcertificatedeletepdcertificates_9"/><text:bookmark-end text:name="mod_pdcertificatedeletepdcertificates"/></text:h>
      <text:p text:style-name="Text_20_body">La destruction des attestations générés n'est possible que pour les personnes ayant cette capacité, même si elles ont par ailleurs la possibilité d'accéder à l'interface de gestion des attestations.</text:p>
      <text:p text:style-name="Horizontal_20_Line"/>
      <text:p text:style-name="Text_20_body">
<text:a xlink:type="simple" xlink:href="https://docs.activeprolearn.com/doku.php?id=mod:pdcertificate:technique" text:style-name="Internet_20_link" text:visited-style-name="Visited_20_Internet_20_Link">Revenir à l'index du guide technique</text:a> - <text:a xlink:type="simple" xlink:href="https://docs.activeprolearn.com/doku.php?id=mod:pdcertificate" text:style-name="Internet_20_link" text:visited-style-name="Visited_20_Internet_20_Link">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7::28:20</meta:creation-date>
    <dc:creator>Generated</dc:creator>
    <dc:date>2026-07-16T07::28:20</dc:date>
    <dc:language>en-US</dc:language>
    <meta:editing-cycles>1</meta:editing-cycles>
    <meta:editing-duration>PT0S</meta:editing-duration>
    <dc:title>mod:pdcertificate:technique:capabilities</dc:title>
  </office:meta>
</office:document-meta>
</file>