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pdcertificate:technique:api"/><text:bookmark-start text:name="__RefHeading___attestation_de_formationindex_des_web_services_1"/><text:bookmark-start text:name="attestation_de_formationindex_des_web_services"/>Attestation de formation : Index des web services<text:bookmark-end text:name="__RefHeading___attestation_de_formationindex_des_web_services_1"/><text:bookmark-end text:name="attestation_de_formationindex_des_web_service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h text:style-name="Heading_20_3" text:outline-level="3"><text:bookmark-start text:name="__RefHeading___mod_pdcertificate_get_certificates_cidsource_cid_3"/><text:bookmark-start text:name="mod_pdcertificate_get_certificates_cidsource_cid"/>mod_pdcertificate_get_certificates( cidsource, cid )<text:bookmark-end text:name="__RefHeading___mod_pdcertificate_get_certificates_cidsource_cid_3"/><text:bookmark-end text:name="mod_pdcertificate_get_certificates_cidsource_cid"/></text:h>
      <text:p text:style-name="Text_20_body">Synopsys : Récupérer les identités complètes des instances d'attestation d'un cours ou du site.</text:p>
      <text:list text:style-name="List_20_1" text:continue-numbering="false">
        <text:list-item>
          <text:p text:style-name="List_20_1_Content_First"> <text:span text:style-name="Strong_20_Emphasis">cidsource</text:span> : La source d'identifiant du cours.</text:p>
        </text:list-item>
        <text:list-item>
          <text:p text:style-name="List_20_1_Content_Last"> <text:span text:style-name="Strong_20_Emphasis">cid</text:span> : L'indentiant du cours correspondant à la source.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tableau d'enregistrement de descripteurs d'attestation</text:p>
        </text:list-item>
      </text:list>
      <text:h text:style-name="Heading_20_3" text:outline-level="3"><text:bookmark-start text:name="__RefHeading___mod_pdcertificate_get_certificate_file_url_pdcidsource_pdcid_uidsource_uid_4"/><text:bookmark-start text:name="mod_pdcertificate_get_certificate_file_url_pdcidsource_pdcid_uidsource_uid"/>mod_pdcertificate_get_certificate_file_url( pdcidsource, pdcid, uidsource, uid )<text:bookmark-end text:name="__RefHeading___mod_pdcertificate_get_certificate_file_url_pdcidsource_pdcid_uidsource_uid_4"/><text:bookmark-end text:name="mod_pdcertificate_get_certificate_file_url_pdcidsource_pdcid_uidsource_uid"/></text:h>
      <text:p text:style-name="Text_20_body">Synopsis : Récupère l'URL de téléchargement d'une attestation générée sous forme PDF. L'url est vide si aucun document ne correspond.</text:p>
      <text:list text:style-name="List_20_1" text:continue-numbering="false">
        <text:list-item>
          <text:p text:style-name="List_20_1_Content_First"> <text:span text:style-name="Strong_20_Emphasis">pdcidsource</text:span> : source d'identification de l'attestation</text:p>
        </text:list-item>
        <text:list-item>
          <text:p text:style-name="List_20_1_Content"> <text:span text:style-name="Strong_20_Emphasis">pdcid</text:span> : Identifiant de l'attestation</text:p>
        </text:list-item>
        <text:list-item>
          <text:p text:style-name="List_20_1_Content"> <text:span text:style-name="Strong_20_Emphasis">uidsouce</text:span> : source d'identification de l'utilisateur</text:p>
        </text:list-item>
        <text:list-item>
          <text:p text:style-name="List_20_1_Content_Last"> <text:span text:style-name="Strong_20_Emphasis">uid</text:span> : identifiant de l'utilisateur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e URL de téléchargement du document. Voir la documentation générale de Moodle sur le téléchargement de documents par web services.</text:p>
        </text:list-item>
      </text:list>
      <text:h text:style-name="Heading_20_3" text:outline-level="3"><text:bookmark-start text:name="__RefHeading___mod_pdcertificate_get_certificate_info_pdcidsource_pdcid_uidsource_uid_5"/><text:bookmark-start text:name="mod_pdcertificate_get_certificate_info_pdcidsource_pdcid_uidsource_uid"/>mod_pdcertificate_get_certificate_info( pdcidsource, pdcid, uidsource, uid )<text:bookmark-end text:name="__RefHeading___mod_pdcertificate_get_certificate_info_pdcidsource_pdcid_uidsource_uid_5"/><text:bookmark-end text:name="mod_pdcertificate_get_certificate_info_pdcidsource_pdcid_uidsource_uid"/></text:h>
      <text:list text:style-name="List_20_1" text:continue-numbering="false">
        <text:list-item>
          <text:p text:style-name="List_20_1_Content_First"> <text:span text:style-name="Strong_20_Emphasis">pdcidsource</text:span> : source de l'identification de l'attestation (1).</text:p>
        </text:list-item>
        <text:list-item>
          <text:p text:style-name="List_20_1_Content"> <text:span text:style-name="Strong_20_Emphasis">pdcid</text:span> : identifiant de l'attestation.</text:p>
        </text:list-item>
        <text:list-item>
          <text:p text:style-name="List_20_1_Content"> <text:span text:style-name="Strong_20_Emphasis">uidsource</text:span> : source de l'identification de l'utilisateur (2).</text:p>
        </text:list-item>
        <text:list-item>
          <text:p text:style-name="List_20_1_Content_Last"> <text:span text:style-name="Strong_20_Emphasis">uid</text:span> : identifiant de l'utilisateur</text:p>
        </text:list-item>
      </text:list>
      <text:p text:style-name="Text_20_body">(1) : id d'instance (id), numéro identifiant du module de cours (idnumber).
(2) : id numérique de l'utilisateur (id), numéro d'identification externe de l'utilisateur (idnumber), login de l'utilisateur (username), courriel de l'utilisateur (email).</text:p>
      <text:p text:style-name="Text_20_body">RETOUR</text:p>
      <text:list text:style-name="List_20_1" text:continue-numbering="false">
        <text:list-item>
          <text:p text:style-name="LastListParagraph_List_20_1_Content_First"> Une structure de données contenant les indicateurs d'état de l'attestation.</text:p>
        </text:list-item>
      </text:list>
      <text:h text:style-name="Heading_20_3" text:outline-level="3"><text:bookmark-start text:name="__RefHeading___mod_pdcertificate_get_certificate_users_info_pdcidsource_pdcid_uidsource_uids_6"/><text:bookmark-start text:name="mod_pdcertificate_get_certificate_users_info_pdcidsource_pdcid_uidsource_uids"/>mod_pdcertificate_get_certificate_users_info( pdcidsource, pdcid, uidsource, uids )<text:bookmark-end text:name="__RefHeading___mod_pdcertificate_get_certificate_users_info_pdcidsource_pdcid_uidsource_uids_6"/><text:bookmark-end text:name="mod_pdcertificate_get_certificate_users_info_pdcidsource_pdcid_uidsource_uids"/></text:h>
      <text:list text:style-name="List_20_1" text:continue-numbering="false">
        <text:list-item>
          <text:p text:style-name="List_20_1_Content_First"> <text:span text:style-name="Strong_20_Emphasis">pdcidsource</text:span> : source de l'identification de l'attestation (1).</text:p>
        </text:list-item>
        <text:list-item>
          <text:p text:style-name="List_20_1_Content"> <text:span text:style-name="Strong_20_Emphasis">pdcid</text:span> : identifiant de l'attestation.</text:p>
        </text:list-item>
        <text:list-item>
          <text:p text:style-name="List_20_1_Content"> <text:span text:style-name="Strong_20_Emphasis">uidsource</text:span> : source de l'identification de l'utilisateur (2).</text:p>
        </text:list-item>
        <text:list-item>
          <text:p text:style-name="List_20_1_Content_Last"> <text:span text:style-name="Strong_20_Emphasis">uids</text:span> : Tableau d'identifiants de l'utilisateur</text:p>
        </text:list-item>
      </text:list>
      <text:p text:style-name="Text_20_body">Idem précédent mais pour une série d'utilisateurs (scalabilité)</text:p>
      <text:p text:style-name="Text_20_body">RETOUR</text:p>
      <text:list text:style-name="List_20_1" text:continue-numbering="false">
        <text:list-item>
          <text:p text:style-name="LastListParagraph_List_20_1_Content_First"> Un tableau de structures de données contenant les indicateurs d'état de l'attestation.</text:p>
        </text:list-item>
      </text:list>
      <text:h text:style-name="Heading_20_3" text:outline-level="3"><text:bookmark-start text:name="__RefHeading___mod_pdcertificate_get_certificate_infos_pdcidsource_pdcid_7"/><text:bookmark-start text:name="mod_pdcertificate_get_certificate_infos_pdcidsource_pdcid"/>mod_pdcertificate_get_certificate_infos( pdcidsource, pdcid)<text:bookmark-end text:name="__RefHeading___mod_pdcertificate_get_certificate_infos_pdcidsource_pdcid_7"/><text:bookmark-end text:name="mod_pdcertificate_get_certificate_infos_pdcidsource_pdcid"/></text:h>
      <text:p text:style-name="Text_20_body">Synopsys : Réupère toutes les structures d'état de tous les utilisateurs liés à une attestation.</text:p>
      <text:list text:style-name="List_20_1" text:continue-numbering="false">
        <text:list-item>
          <text:p text:style-name="List_20_1_Content_First"> <text:span text:style-name="Strong_20_Emphasis">pdcidsource</text:span> : source de l'identification de l'attestation (*).</text:p>
        </text:list-item>
        <text:list-item>
          <text:p text:style-name="List_20_1_Content_Last"> <text:span text:style-name="Strong_20_Emphasis">pdcid</text:span> : identifiant de l'attestation.</text:p>
        </text:list-item>
      </text:list>
      <text:p text:style-name="Text_20_body">(*) : id d'instance (id), numéro identifiant du module de cours (idnumber).</text:p>
      <text:p text:style-name="Text_20_body">RETOUR</text:p>
      <text:list text:style-name="List_20_1" text:continue-numbering="false">
        <text:list-item>
          <text:p text:style-name="LastListParagraph_List_20_1_Content_First"> Un tableau de structure de données contenant les indicateurs d'état de l'attestation.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astListParagraph_List_20_1_Content_First"> Valéry Frémaux (Valery@activeproLearn.com) : Développement &amp; tests</text:p>
        </text:list-item>
      </text:list>
      <text:p text:style-name="Text_20_body">
<text:a xlink:type="simple" xlink:href="https://docs.activeprolearn.com/doku.php?id=mod:pdcertificate:technique" text:style-name="Internet_20_link" text:visited-style-name="Visited_20_Internet_20_Link">Revenir à l'index du guide technique</text:a> - <text:a xlink:type="simple" xlink:href="https://docs.activeprolearn.com/doku.php?id=mod:pdcertificate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9:26</meta:creation-date>
    <dc:creator>Generated</dc:creator>
    <dc:date>2026-07-16T19::19:26</dc:date>
    <dc:language>en-US</dc:language>
    <meta:editing-cycles>1</meta:editing-cycles>
    <meta:editing-duration>PT0S</meta:editing-duration>
    <dc:title>mod:pdcertificate:technique:api</dc:title>
  </office:meta>
</office:document-meta>
</file>