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technique"/><text:bookmark-start text:name="__RefHeading___attestation_de_formationguide_technique_1"/><text:bookmark-start text:name="attestation_de_formationguide_technique"/>Attestation de formation : Guide technique<text:bookmark-end text:name="__RefHeading___attestation_de_formationguide_technique_1"/><text:bookmark-end text:name="attestation_de_formationguide_technique"/></text:h>
      <text:h text:style-name="Heading_20_3" text:outline-level="3"><text:bookmark-start text:name="__RefHeading___conditions_techniques_de_delivrance_2"/><text:bookmark-start text:name="conditions_techniques_de_delivrance"/>Conditions techniques de délivrance<text:bookmark-end text:name="__RefHeading___conditions_techniques_de_delivrance_2"/><text:bookmark-end text:name="conditions_techniques_de_delivrance"/></text:h>
      <text:p text:style-name="Text_20_body">L'attestation pro est contrainte par deux règles qui déterminent sa délivrance : </text:p>
      <text:list text:style-name="Numbering_20_1" text:continue-numbering="false">
        <text:list-item>
          <text:p text:style-name="LastListParagraph_Numbering_20_1_Content_First"> Si l'adhésion à l'achèvement de cours est activé sur l'instance, alors le cours qui contient l'attestation doit être achevé pour pouvoir générer le document.</text:p>
        </text:list-item>
      </text:list>
      <text:list text:style-name="Numbering_20_1" text:continue-numbering="false">
        <text:list-item>
          <text:p text:style-name="LastListParagraph_Numbering_20_1_Content_First"> Dans le cas général, l'attestation doit être “disponible pour l'utilisateur” pour pouvoir générer l'attestation. Les règles de disponibilité sont donc principalement établies <text:span text:style-name="Strong_20_Emphasis">en dehors</text:span> du module attestation lui-même par le jeu de règles d'accessibilité et de visibilité du module d'activité.</text:p>
        </text:list-item>
      </text:list>
      <text:h text:style-name="Heading_20_3" text:outline-level="3"><text:bookmark-start text:name="__RefHeading___cas_particulier_de_verrouillage_3"/><text:bookmark-start text:name="cas_particulier_de_verrouillage"/>Cas particulier de verrouillage<text:bookmark-end text:name="__RefHeading___cas_particulier_de_verrouillage_3"/><text:bookmark-end text:name="cas_particulier_de_verrouillage"/></text:h>
      <text:p text:style-name="Text_20_body">Dans le cas où l'instance active le verrou de délivrance, l'utilisateur final ne peut retirer lui-même le document directement même s'il est délivrable. Lorsque le verrouillage est activé, tout nouveau document est généré en état verrouillé, et attend une opération pour pouvoir lever ce verrou. Cette opération peut être déclenchée par une fonction de la <text:a xlink:type="simple" xlink:href="https://docs.activeprolearn.com/doku.php?id=local:shop" text:style-name="Internet_20_link" text:visited-style-name="Visited_20_Internet_20_Link">boutique Moodle</text:a> ou via la gestion de la délivrance des certificats.</text:p>
      <text:h text:style-name="Heading_20_3" text:outline-level="3"><text:bookmark-start text:name="__RefHeading___capacites_et_droits_4"/><text:bookmark-start text:name="capacites_et_droits"/>Capacités et droits<text:bookmark-end text:name="__RefHeading___capacites_et_droits_4"/><text:bookmark-end text:name="capacites_et_droits"/></text:h>
      <text:list text:style-name="List_20_1" text:continue-numbering="false">
        <text:list-item>
          <text:p text:style-name="LastListParagraph_List_20_1_Content_First"> <text:a xlink:type="simple" xlink:href="https://docs.activeprolearn.com/doku.php?id=mod:pdcertificate:technique:capabilities" text:style-name="Internet_20_link" text:visited-style-name="Visited_20_Internet_20_Link">Index des capacités</text:a></text:p>
        </text:list-item>
      </text:list>
      <text:h text:style-name="Heading_20_3" text:outline-level="3"><text:bookmark-start text:name="__RefHeading___edition_des_modeles_de_document_5"/><text:bookmark-start text:name="edition_des_modeles_de_document"/>Edition des modèles de document<text:bookmark-end text:name="__RefHeading___edition_des_modeles_de_document_5"/><text:bookmark-end text:name="edition_des_modeles_de_document"/></text:h>
      <text:list text:style-name="List_20_1" text:continue-numbering="false">
        <text:list-item>
          <text:p text:style-name="LastListParagraph_List_20_1_Content_First"> <text:a xlink:type="simple" xlink:href="https://docs.activeprolearn.com/doku.php?id=mod:pdcertificate:technique:placeholders" text:style-name="Internet_20_link" text:visited-style-name="Visited_20_Internet_20_Link">Intégration des données variables dans les modèles de certificat</text:a></text:p>
        </text:list-item>
      </text:list>
      <text:h text:style-name="Heading_20_3" text:outline-level="3"><text:bookmark-start text:name="__RefHeading___web_services_6"/><text:bookmark-start text:name="web_services"/>Web services<text:bookmark-end text:name="__RefHeading___web_services_6"/><text:bookmark-end text:name="web_services"/></text:h>
      <text:list text:style-name="List_20_1" text:continue-numbering="false">
        <text:list-item>
          <text:p text:style-name="LastListParagraph_List_20_1_Content_First"> <text:a xlink:type="simple" xlink:href="https://docs.activeprolearn.com/doku.php?id=mod:pdcertificate:technique:api" text:style-name="Internet_20_link" text:visited-style-name="Visited_20_Internet_20_Link">Index des web services</text:a></text:p>
        </text:list-item>
      </text:list>
      <text:h text:style-name="Heading_20_3" text:outline-level="3"><text:bookmark-start text:name="__RefHeading___scripts_serveur_7"/><text:bookmark-start text:name="scripts_serveur"/>Scripts serveur<text:bookmark-end text:name="__RefHeading___scripts_serveur_7"/><text:bookmark-end text:name="scripts_serveur"/></text:h>
      <text:p text:style-name="Text_20_body">Les scripts serveur peuvent être activés en mode console sur le serveur d'exploitation. Ces scripts sont compatibles avec la virtualisation VMoodle.</text:p>
      <text:list text:style-name="List_20_1" text:continue-numbering="false">
        <text:list-item>
          <text:p text:style-name="List_20_1_Content_First"> <text:a xlink:type="simple" xlink:href="https://docs.activeprolearn.com/doku.php?id=mod:pdcertificate:technique:cli:migrate" text:style-name="Internet_20_link" text:visited-style-name="Visited_20_Internet_20_Link">Migration à partir de certificats communautaires (mod_certificate)</text:a></text:p>
        </text:list-item>
        <text:list-item>
          <text:p text:style-name="List_20_1_Content_Last"> <text:a xlink:type="simple" xlink:href="https://docs.activeprolearn.com/doku.php?id=mod:pdcertificate:technique:cli:refresh" text:style-name="Internet_20_link" text:visited-style-name="Visited_20_Internet_20_Link">Régénération massive des documents</text:a></text:p>
        </text:list-item>
      </text:list>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 Développement &amp; tests</text:p>
        </text:list-item>
        <text:list-item>
          <text:p text:style-name="List_20_1_Content_Last"> Florence Labord (Florence@activeproLearn.com) : Revue fonctionnelle, Documentation </text:p>
        </text:list-item>
      </text:list>
      <text:p text:style-name="Horizontal_20_Line"/>
      <text:p text:style-name="Text_20_body"><text:a xlink:type="simple" xlink:href="https://docs.activeprolearn.com/doku.php?id=mod:pdcertificate"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17:51</meta:creation-date>
    <dc:creator>Generated</dc:creator>
    <dc:date>2026-07-16T06::17:51</dc:date>
    <dc:language>en-US</dc:language>
    <meta:editing-cycles>1</meta:editing-cycles>
    <meta:editing-duration>PT0S</meta:editing-duration>
    <dc:title>mod:pdcertificate:technique</dc:title>
  </office:meta>
</office:document-meta>
</file>