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pdcertificate:installguide"/><text:bookmark-start text:name="__RefHeading___module_attestation_de_formationguide_d_installation_1"/><text:bookmark-start text:name="module_attestation_de_formationguide_d_installation"/>Module Attestation de formation : Guide d'installation<text:bookmark-end text:name="__RefHeading___module_attestation_de_formationguide_d_installation_1"/><text:bookmark-end text:name="module_attestation_de_formationguide_d_installation"/></text:h>
      <text:h text:style-name="Heading_20_3" text:outline-level="3"><text:bookmark-start text:name="__RefHeading___installation_2"/><text:bookmark-start text:name="installation"/>Installation<text:bookmark-end text:name="__RefHeading___installation_2"/><text:bookmark-end text:name="installation"/></text:h>
      <text:p text:style-name="Text_20_body">Ce module s'installe de la manière standard : </text:p>
      <text:list text:style-name="Numbering_20_1" text:continue-numbering="false">
        <text:list-item>
          <text:p text:style-name="Numbering_20_1_Content_First"> Dézippez l'archive dans le répertoire '/mod' de votre installation Moodle.</text:p>
        </text:list-item>
        <text:list-item>
          <text:p text:style-name="Numbering_20_1_Content_Last"> Naviguez vers les notification de l'administration de site pour installer logiquement le composant.</text:p>
        </text:list-item>
      </text:list>
      <text:h text:style-name="Heading_20_3" text:outline-level="3"><text:bookmark-start text:name="__RefHeading___configuration_centrale_3"/><text:bookmark-start text:name="configuration_centrale"/>Configuration centrale<text:bookmark-end text:name="__RefHeading___configuration_centrale_3"/><text:bookmark-end text:name="configuration_centrale"/></text:h>
      <text:h text:style-name="Heading_20_4" text:outline-level="4"><text:bookmark-start text:name="__RefHeading___propagation_des_groupes_default_4"/><text:bookmark-start text:name="propagation_des_groupes_default"/>Propagation des groupes (défault)<text:bookmark-end text:name="__RefHeading___propagation_des_groupes_default_4"/><text:bookmark-end text:name="propagation_des_groupes_default"/></text:h>
      <text:p text:style-name="Text_20_body">Si cette option est activée, alors la propagation des inscriptions dans les cours suivants la délivrance d'une attestation conserve le schéma de groupe de cours auquel l'utilisateur appartient dans le cours qui contient l'attestation. </text:p>
      <text:p text:style-name="Text_20_body">Tout groupe manquant dans le cours suivant (sur la base du nom) sera créé à l'identique dans le cours d'arrivée.</text:p>
      <text:h text:style-name="Heading_20_3" text:outline-level="3"><text:bookmark-start text:name="__RefHeading___migration_des_certificats_version_communautaire_vers_les_attestations_de_formation_5"/><text:bookmark-start text:name="migration_des_certificats_version_communautaire_vers_les_attestations_de_formation"/>Migration des certificats (version communautaire) vers les attestations de formation<text:bookmark-end text:name="__RefHeading___migration_des_certificats_version_communautaire_vers_les_attestations_de_formation_5"/><text:bookmark-end text:name="migration_des_certificats_version_communautaire_vers_les_attestations_de_formation"/></text:h>
      <text:p text:style-name="Text_20_body">Un outillage de migration est prévu pour la transformation d'anciennes instances du module Certificate. Cet outillage ne concerne cependant que quelques versions de ce module. </text:p>
      <text:p text:style-name="Text_20_body">Nous contacter pour un projet précis de récupération d'antécédents.</text:p>
      <text:p text:style-name="Horizontal_20_Line"/>
      <text:h text:style-name="Heading_20_3" text:outline-level="3"><text:bookmark-start text:name="__RefHeading___credits_6"/><text:bookmark-start text:name="credits"/>Crédits<text:bookmark-end text:name="__RefHeading___credits_6"/><text:bookmark-end text:name="credits"/></text:h>
      <text:list text:style-name="List_20_1" text:continue-numbering="false">
        <text:list-item>
          <text:p text:style-name="List_20_1_Content_First"> Valéry Frémaux (Valery@activeproLearn.com) : Développement &amp; tests</text:p>
        </text:list-item>
        <text:list-item>
          <text:p text:style-name="List_20_1_Content_Last"> Florence Labord (Florence@activeproLearn.com) : Documentation &amp; tests</text:p>
        </text:list-item>
      </text:list>
      <text:p text:style-name="Text_20_body"><text:a xlink:type="simple" xlink:href="https://docs.activeprolearn.com/doku.php?id=mod:pdcertificate" text:style-name="Internet_20_link" text:visited-style-name="Visited_20_Internet_20_Link">Retour à l'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1::44:45</meta:creation-date>
    <dc:creator>Generated</dc:creator>
    <dc:date>2026-07-17T11::44:45</dc:date>
    <dc:language>en-US</dc:language>
    <meta:editing-cycles>1</meta:editing-cycles>
    <meta:editing-duration>PT0S</meta:editing-duration>
    <dc:title>mod:pdcertificate:installguide</dc:title>
  </office:meta>
</office:document-meta>
</file>