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technique:capabilities"/><text:bookmark-start text:name="__RefHeading___mplayer_module_1"/><text:bookmark-start text:name="mplayer_module"/>MPlayer module<text:bookmark-end text:name="__RefHeading___mplayer_module_1"/><text:bookmark-end text:name="mplayer_modul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mplayeraddinstance_moodle_standard_3"/><text:bookmark-start text:name="mplayeraddinstance_moodle_standard"/>mplayer:addinstance (moodle standard)<text:bookmark-end text:name="__RefHeading___mplayeraddinstance_moodle_standard_3"/><text:bookmark-end text:name="mplayeraddinstance_moodle_standard"/></text:h>
      <text:p text:style-name="Text_20_body">Les personnes ayant cette capacité peuvent ajouter une instance Mplayer au cours.</text:p>
      <text:h text:style-name="Heading_20_4" text:outline-level="4"><text:bookmark-start text:name="__RefHeading___mplayerview_4"/><text:bookmark-start text:name="mplayerview"/>mplayer:view<text:bookmark-end text:name="__RefHeading___mplayerview_4"/><text:bookmark-end text:name="mplayerview"/></text:h>
      <text:p text:style-name="Text_20_body">Les personnes ayant cette capacité peuvent voir le contenu vidéo.</text:p>
      <text:p text:style-name="Horizontal_20_Line"/>
      <text:p text:style-name="Text_20_body">
<text:a xlink:type="simple" xlink:href="https://docs.activeprolearn.com/doku.php?id=mod:mplayer:technique" text:style-name="Internet_20_link" text:visited-style-name="Visited_20_Internet_20_Link">Retour guide technique</text:a> - 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4:45</meta:creation-date>
    <dc:creator>Generated</dc:creator>
    <dc:date>2026-07-15T19::34:45</dc:date>
    <dc:language>en-US</dc:language>
    <meta:editing-cycles>1</meta:editing-cycles>
    <meta:editing-duration>PT0S</meta:editing-duration>
    <dc:title>mod:mplayer:technique:capabilities</dc:title>
  </office:meta>
</office:document-meta>
</file>