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2" text:outline-level="2"><text:bookmark text:name="mod:mplayer:technique"/><text:bookmark-start text:name="__RefHeading___module_mplayer_-_media_playerguide_technique_1"/><text:bookmark-start text:name="module_mplayer_-_media_playerguide_technique"/>Module MPlayer - Média Player : Guide technique<text:bookmark-end text:name="__RefHeading___module_mplayer_-_media_playerguide_technique_1"/><text:bookmark-end text:name="module_mplayer_-_media_playerguide_technique"/></text:h>
      <text:h text:style-name="Heading_20_3" text:outline-level="3"><text:bookmark-start text:name="__RefHeading___capacites_2"/><text:bookmark-start text:name="capacites"/>Capacités<text:bookmark-end text:name="__RefHeading___capacites_2"/><text:bookmark-end text:name="capacites"/></text:h>
      <text:p text:style-name="Text_20_body"><text:a xlink:type="simple" xlink:href="https://docs.activeprolearn.com/doku.php?id=mod:mplayer:technique:capabilities" text:style-name="Internet_20_link" text:visited-style-name="Visited_20_Internet_20_Link">Capacités</text:a>
</text:p>
      <text:h text:style-name="Heading_20_3" text:outline-level="3"><text:bookmark-start text:name="__RefHeading___formats_internesle_fichier_manifeste_media_.stm_3"/><text:bookmark-start text:name="formats_internesle_fichier_manifeste_media_.stm"/>Formats internes : le fichier manifeste média (.stm)<text:bookmark-end text:name="__RefHeading___formats_internesle_fichier_manifeste_media_.stm_3"/><text:bookmark-end text:name="formats_internesle_fichier_manifeste_media_.stm"/></text:h>
      <text:p text:style-name="Text_20_body">Les fichiers STM sont des manifestes qui sont utilisés comme descripteurs de proxy pour les médias distribués à distance.
le fichier multimédia effectif peut être stocké dans un stockage externe hors de contrôle de Moodle et
peut être délivré à partir d'une URL diffusée (streaming) . le fichier manifeste doit généralement être construit par le module MPlayer,  après un téléchargement de médias. le fichier manifeste est un fichier XML avec un schéma interne simple:</text:p>
      <text:p text:style-name="Preformatted_20_Text"> &lt;XML version="1.0"&gt;<text:line-break/> &lt;Video&gt;<text:line-break/><text:s text:c="4"/>&lt;Source&gt;<text:line-break/><text:s text:c="7"/>&lt;streamer&gt;wowza&lt;/streamer&gt;<text:line-break/><text:s text:c="7"/>&lt;streamerurl&gt;rtmp://medias.mysite/com&lt;/streamerurl&gt;<text:line-break/><text:s text:c="7"/>&lt;appication&gt;/vod&lt;/application&gt;<text:line-break/><text:s text:c="7"/>&lt;clip&gt;0&lt;/clip&gt;<text:line-break/><text:s text:c="7"/>&lt;location&gt;mp4:streamedfile.mp4&lt;/location&gt;<text:line-break/><text:s text:c="4"/>&lt;/Source&gt;<text:line-break/> &lt;/Video&gt;</text:p>
      <text:p text:style-name="Horizontal_20_Line"/>
      <text:p text:style-name="Text_20_body">
<text:a xlink:type="simple" xlink:href="https://docs.activeprolearn.com/doku.php?id=mod:mplayer" text:style-name="Internet_20_link" text:visited-style-name="Visited_20_Internet_20_Link">Revenir à l'index du composant</text:a> - <text:a xlink:type="simple" xlink:href="https://docs.activeprolearn.com/doku.php?id=plugins" text:style-name="Internet_20_link" text:visited-style-name="Visited_20_Internet_20_Link">Revenir à l'index des plugins</text:a> - <text:a xlink:type="simple" xlink:href="https://docs.activeprolearn.com/doku.php?id=start" text:style-name="Internet_20_link" text:visited-style-name="Visited_20_Internet_20_Link">Revenir au catalogu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8::25:40</meta:creation-date>
    <dc:creator>Generated</dc:creator>
    <dc:date>2026-07-16T08::25:40</dc:date>
    <dc:language>en-US</dc:language>
    <meta:editing-cycles>1</meta:editing-cycles>
    <meta:editing-duration>PT0S</meta:editing-duration>
    <dc:title>mod:mplayer:technique</dc:title>
  </office:meta>
</office:document-meta>
</file>