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player:formattracks"/><text:bookmark-start text:name="__RefHeading___module_mediaplayerformat_du_fichier_de_sous-titres_1"/><text:bookmark-start text:name="module_mediaplayerformat_du_fichier_de_sous-titres"/>Module MédiaPlayer : Format du fichier de Sous-titres<text:bookmark-end text:name="__RefHeading___module_mediaplayerformat_du_fichier_de_sous-titres_1"/><text:bookmark-end text:name="module_mediaplayerformat_du_fichier_de_sous-titres"/></text:h>
      <text:p text:style-name="Text_20_body">Documentation à compléter</text:p>
      <text:p text:style-name="Horizontal_20_Line"/>
      <text:p text:style-name="Text_20_body">
<text:a xlink:type="simple" xlink:href="https://docs.activeprolearn.com/doku.php?id=mod:mplayer:usef:flowplayer" text:style-name="Internet_20_link" text:visited-style-name="Visited_20_Internet_20_Link">Revenir au guide FlowPlayer</text:a> - <text:a xlink:type="simple" xlink:href="https://docs.activeprolearn.com/doku.php?id=mod:mplayer:userguide" text:style-name="Internet_20_link" text:visited-style-name="Visited_20_Internet_20_Link">Revenir à l'index du guide d'utilisation</text:a> - 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18:23</meta:creation-date>
    <dc:creator>Generated</dc:creator>
    <dc:date>2026-07-18T12::18:23</dc:date>
    <dc:language>en-US</dc:language>
    <meta:editing-cycles>1</meta:editing-cycles>
    <meta:editing-duration>PT0S</meta:editing-duration>
    <dc:title>mod:mplayer:formattracks</dc:title>
  </office:meta>
</office:document-meta>
</file>