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:mplayer:formatplaylist"/><text:bookmark-start text:name="__RefHeading___module_mediaplayerformat_du_fichier_de_playlist_1"/><text:bookmark-start text:name="module_mediaplayerformat_du_fichier_de_playlist"/>Module MediaPLayer : Format du fichier de Playlist<text:bookmark-end text:name="__RefHeading___module_mediaplayerformat_du_fichier_de_playlist_1"/><text:bookmark-end text:name="module_mediaplayerformat_du_fichier_de_playlist"/></text:h>
      <text:h text:style-name="Heading_20_3" text:outline-level="3"><text:bookmark-start text:name="__RefHeading___playlist_xml_2"/><text:bookmark-start text:name="playlist_xml"/>Playlist XML<text:bookmark-end text:name="__RefHeading___playlist_xml_2"/><text:bookmark-end text:name="playlist_xml"/></text:h>
      <text:p text:style-name="Text_20_body">Le fichier de Playlist est un fichier XML fournissant un grand nombre d'information condesnée sur les clips à jouer dans le MediaPlayer. Vous pourrez trouver plus d'informations sur les technologies de play list à l'URL :</text:p>
      <text:p text:style-name="Text_20_body"> <text:a xlink:type="simple" xlink:href="http://code.google.com/p/moodle-flv-player/wiki/UsingXMLPlaylists" text:style-name="Internet_20_link" text:visited-style-name="Visited_20_Internet_20_Link">http://code.google.com/p/moodle-flv-player/wiki/UsingXMLPlaylists</text:a></text:p>
      <text:p text:style-name="Text_20_body">Le fichier de playlist se constitue à partir d'un élément racine “trackList” qui contient des descripteurs de <text:span text:style-name="Source_20_Text">track</text:span>. </text:p>
      <text:p text:style-name="Text_20_body">Un descripteur de clip (track) fournit un certain nombre d'informations sur le clip : </text:p>
      <text:list text:style-name="List_20_1" text:continue-numbering="false">
        <text:list-item>
          <text:p text:style-name="List_20_1_Content_First"> <text:span text:style-name="Strong_20_Emphasis">location :</text:span>  L'url  du média</text:p>
        </text:list-item>
        <text:list-item>
          <text:p text:style-name="List_20_1_Content"> <text:span text:style-name="Strong_20_Emphasis">thumb :</text:span> L' url de la vignette associée au clip</text:p>
        </text:list-item>
        <text:list-item>
          <text:p text:style-name="List_20_1_Content"> <text:span text:style-name="Strong_20_Emphasis">title :</text:span> Le titre du clip dans la playlist</text:p>
        </text:list-item>
        <text:list-item>
          <text:p text:style-name="List_20_1_Content_Last"> <text:span text:style-name="Strong_20_Emphasis">caption :</text:span> Synonyme de title (Titre)</text:p>
        </text:list-item>
      </text:list>
      <text:p text:style-name="Text_20_body"><text:span text:style-name="Strong_20_Emphasis">Note :</text:span> Cette fonctionnalité est fournie comme utilitaire aux exploitants qui disposent déjà d'un patrimoine de médias constitué dans une médiathèque privée, et plus suscpetibles à configurer les publications pas le production de descripteurs textuels que par le déplacement des ressources originales. </text:p>
      <text:p text:style-name="Horizontal_20_Line"/>
      <text:p text:style-name="Text_20_body"><text:a xlink:type="simple" xlink:href="https://docs.activeprolearn.com/doku.php?id=mod:mplayer:usef:flowplayer" text:style-name="Internet_20_link" text:visited-style-name="Visited_20_Internet_20_Link">Revenir au guide FlowPlayer</text:a> - <text:a xlink:type="simple" xlink:href="https://docs.activeprolearn.com/doku.php?id=mod:mplayer:userguide" text:style-name="Internet_20_link" text:visited-style-name="Visited_20_Internet_20_Link">Revenir à l'index du guide d'utilisation</text:a> - <text:a xlink:type="simple" xlink:href="https://docs.activeprolearn.com/doku.php?id=mod:mplayer" text:style-name="Internet_20_link" text:visited-style-name="Visited_20_Internet_20_Link">Revenir à l'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8::25:39</meta:creation-date>
    <dc:creator>Generated</dc:creator>
    <dc:date>2026-07-16T08::25:39</dc:date>
    <dc:language>en-US</dc:language>
    <meta:editing-cycles>1</meta:editing-cycles>
    <meta:editing-duration>PT0S</meta:editing-duration>
    <dc:title>mod:mplayer:formatplaylist</dc:title>
  </office:meta>
</office:document-meta>
</file>