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mod:magtest:technique"/><text:bookmark-start text:name="__RefHeading___test_type_magazineguide_technique_1"/><text:bookmark-start text:name="test_type_magazineguide_technique"/>Test type magazine : Guide technique<text:bookmark-end text:name="__RefHeading___test_type_magazineguide_technique_1"/><text:bookmark-end text:name="test_type_magazineguide_technique"/></text:h>
      <text:h text:style-name="Heading_20_4" text:outline-level="4"><text:bookmark-start text:name="__RefHeading___liste_des_capacites_2"/><text:bookmark-start text:name="liste_des_capacites"/>Liste des capacités<text:bookmark-end text:name="__RefHeading___liste_des_capacites_2"/><text:bookmark-end text:name="liste_des_capacites"/></text:h>
      <text:list text:style-name="List_20_1" text:continue-numbering="false">
        <text:list-item>
          <text:p text:style-name="LastListParagraph_List_20_1_Content_First"> <text:span text:style-name="Strong_20_Emphasis">mod/magtest:addinstance :</text:span>  Ajouter une instance de magtest au cour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magtest:doit :</text:span> Effectuer le tes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magtest:manage :</text:span> Configurer le tes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magtest:multipleattempts :</text:span> Rejouer le test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magtest:viewgeneralstat :</text:span> Voir les statistiques de répons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magtest:viewotherresults :</text:span> Voir les résultats de tous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mod:magtest" text:style-name="Internet_20_link" text:visited-style-name="Visited_20_Internet_20_Link">Revenir à l'index du module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02::06:55</meta:creation-date>
    <dc:creator>Generated</dc:creator>
    <dc:date>2026-06-01T02::06:55</dc:date>
    <dc:language>en-US</dc:language>
    <meta:editing-cycles>1</meta:editing-cycles>
    <meta:editing-duration>PT0S</meta:editing-duration>
    <dc:title>mod:magtest:technique</dc:title>
  </office:meta>
</office:document-meta>
</file>