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agtest:installguide"/><text:bookmark-start text:name="__RefHeading___test_type_magazine_module_magtestguide_d_installation_1"/><text:bookmark-start text:name="test_type_magazine_module_magtestguide_d_installation"/>Test type magazine (Module Magtest) : Guide d'installation<text:bookmark-end text:name="__RefHeading___test_type_magazine_module_magtestguide_d_installation_1"/><text:bookmark-end text:name="test_type_magazine_module_magtes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module Magtest s'installe suivant la procédure standard :</text:p>
      <text:list text:style-name="List_20_1" text:continue-numbering="false">
        <text:list-item>
          <text:p text:style-name="List_20_1_Content_First">    Décompactez l'archive dans le répertoire /mod de votre distribution Moodle</text:p>
        </text:list-item>
        <text:list-item>
          <text:p text:style-name="List_20_1_Content_Last">   Naviguez vers les notifications d'administration pour réaliser l'installation logique du module. 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magtes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9:56</meta:creation-date>
    <dc:creator>Generated</dc:creator>
    <dc:date>2026-07-29T10::09:56</dc:date>
    <dc:language>en-US</dc:language>
    <meta:editing-cycles>1</meta:editing-cycles>
    <meta:editing-duration>PT0S</meta:editing-duration>
    <dc:title>mod:magtest:installguide</dc:title>
  </office:meta>
</office:document-meta>
</file>