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learningtimechecktemps_d_apprentissage_contractuels_2"/><text:bookmark-start text:name="learningtimechecktemps_d_apprentissage_contractuels"/>LearningTimecheck : Temps d'apprentissage contractuels<text:bookmark-end text:name="__RefHeading___learningtimechecktemps_d_apprentissage_contractuels_2"/><text:bookmark-end text:name="learningtimechecktemps_d_apprentissage_contractuels"/></text:h>
      <text:p text:style-name="Text_20_body">Ce module nécessite l'installation conjointe des composants suivants : </text:p>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3" text:outline-level="3"><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Les paramètres globaux de configuration sont accessibles via le menu **Administration du site &gt; Plugins &gt; Modules d'activité &gt; Avancement et temps pédagogiques</text:p>
      <text:h text:style-name="Heading_20_4" text:outline-level="4"><text:bookmark-start text:name="__RefHeading___initialement_obligatoire_5"/><text:bookmark-start text:name="initialement_obligatoire"/>Initialement obligatoire<text:bookmark-end text:name="__RefHeading___initialement_obligatoire_5"/><text:bookmark-end text:name="initialement_obligatoire"/></text:h>
      <text:p text:style-name="Text_20_body">Si activé, alors tous les items capturés dans le cours pour alimenter le LTC sont initialement des items obligatoires. Sinon, alors ces items seront par défaut facultatifs. Le changement de ce paramètre n'affecte pas les instances antérieures.</text:p>
      <text:h text:style-name="Heading_20_4" text:outline-level="4"><text:bookmark-start text:name="__RefHeading___temps_forfaitaire_actives_initiallement_6"/><text:bookmark-start text:name="temps_forfaitaire_actives_initiallement"/>Temps forfaitaire activés initiallement<text:bookmark-end text:name="__RefHeading___temps_forfaitaire_actives_initiallement_6"/><text:bookmark-end text:name="temps_forfaitaire_actives_initiallement"/></text:h>
      <text:p text:style-name="Text_20_body">Si activé, alors les temps forfaitaires seront par défaut activés pour toute nouvelle instance de LTC ajoutée à un cours. Le changement de ce paramètre n'affecte pas les instances antérieures. </text:p>
      <text:h text:style-name="Heading_20_4" text:outline-level="4"><text:bookmark-start text:name="__RefHeading___autocapture_initiale_7"/><text:bookmark-start text:name="autocapture_initiale"/>Autocapture initiale<text:bookmark-end text:name="__RefHeading___autocapture_initiale_7"/><text:bookmark-end text:name="autocapture_initiale"/></text:h>
      <text:p text:style-name="Text_20_body">Si réglé sur “tous le cours”, toutes les nouvelles instances de LTC captureront initialement toutes les activités du cours. Si les usages sont variés et hétérogènes, on peut désactiver cette option et régler le mode de capture instance par instance. </text:p>
      <text:p text:style-name="Text_20_body">Ce réglage ne peut proposer les options spécifiques à certains formats de cours. (Seul le mode “tous le cours” est commun à tous les formats). </text:p>
      <text:h text:style-name="Heading_20_4" text:outline-level="4"><text:bookmark-start text:name="__RefHeading___utiliser_les_taches_programmees_pour_la_mise_a_jour_automatique_8"/><text:bookmark-start text:name="utiliser_les_taches_programmees_pour_la_mise_a_jour_automatique"/>Utiliser les taches programmées pour la mise à jour automatique<text:bookmark-end text:name="__RefHeading___utiliser_les_taches_programmees_pour_la_mise_a_jour_automatique_8"/><text:bookmark-end text:name="utiliser_les_taches_programmees_pour_la_mise_a_jour_automatique"/></text:h>
      <text:p text:style-name="Text_20_body">Si vous désactivez ce réglage, la mise à jour des marques ne se fera que sur visite du LTC. Les informations de progression ne seront pas nécessairement synchrones avec les actions des étudiants. </text:p>
      <text:p text:style-name="Text_20_body">Note : Ce réglage devrait être supprimé. </text:p>
      <text:h text:style-name="Heading_20_4" text:outline-level="4"><text:bookmark-start text:name="__RefHeading___montrer_les_listes_d_avancement_sur_les_pages_personnalisees_9"/><text:bookmark-start text:name="montrer_les_listes_d_avancement_sur_les_pages_personnalisees"/>Montrer les listes d'avancement sur les pages personnalisées<text:bookmark-end text:name="__RefHeading___montrer_les_listes_d_avancement_sur_les_pages_personnalisees_9"/><text:bookmark-end text:name="montrer_les_listes_d_avancement_sur_les_pages_personnalisees"/></text:h>
      <text:p text:style-name="Text_20_body">Si activé, les listes d'avancement nécessitant des actions (marquage) seront affichées dans la “Vue d'ensemble des cours”, lorsque cette vue est utilisée sur la page d'accueil personnalisée (my/dashboard).</text:p>
      <text:h text:style-name="Heading_20_4" text:outline-level="4"><text:bookmark-start text:name="__RefHeading___montrer_les_listes_d_avancement_completees_sur_les_pages_personnalisees_10"/><text:bookmark-start text:name="montrer_les_listes_d_avancement_completees_sur_les_pages_personnalisees"/>Montrer les listes d'avancement complétées sur les pages personnalisées<text:bookmark-end text:name="__RefHeading___montrer_les_listes_d_avancement_completees_sur_les_pages_personnalisees_10"/><text:bookmark-end text:name="montrer_les_listes_d_avancement_completees_sur_les_pages_personnalisees"/></text:h>
      <text:p text:style-name="Text_20_body">Même chose que précédemment, mais dans ce cas, même les listes complètes sont mentionnées.</text:p>
      <text:h text:style-name="Heading_20_4" text:outline-level="4"><text:bookmark-start text:name="__RefHeading___separateur_de_champ_11"/><text:bookmark-start text:name="separateur_de_champ"/>Séparateur de champ<text:bookmark-end text:name="__RefHeading___separateur_de_champ_11"/><text:bookmark-end text:name="separateur_de_champ"/></text:h>
      <text:p text:style-name="Text_20_body">Paramètre le format d'entrée des fichiers CSV pour l'import de données d'alternance.</text:p>
      <text:h text:style-name="Heading_20_4" text:outline-level="4"><text:bookmark-start text:name="__RefHeading___fin_de_ligne_12"/><text:bookmark-start text:name="fin_de_ligne"/>Fin de ligne<text:bookmark-end text:name="__RefHeading___fin_de_ligne_12"/><text:bookmark-end text:name="fin_de_ligne"/></text:h>
      <text:p text:style-name="Text_20_body">Paramètre le format d'entrée des fichiers CSV pour l'import de données d'alternance.</text:p>
      <text:h text:style-name="Heading_20_4" text:outline-level="4"><text:bookmark-start text:name="__RefHeading___encodage_13"/><text:bookmark-start text:name="encodage"/>Encodage<text:bookmark-end text:name="__RefHeading___encodage_13"/><text:bookmark-end text:name="encodage"/></text:h>
      <text:p text:style-name="Text_20_body">Paramètre le format d'entrée des fichiers CSV pour l'import de données d'alternance.</text:p>
      <text:h text:style-name="Heading_20_4" text:outline-level="4"><text:bookmark-start text:name="__RefHeading___couplage_credit_obligatoire_14"/><text:bookmark-start text:name="couplage_credit_obligatoire"/>Couplage Credit/Obligatoire<text:bookmark-end text:name="__RefHeading___couplage_credit_obligatoire_14"/><text:bookmark-end text:name="couplage_credit_obligatoire"/></text:h>
      <text:p text:style-name="Text_20_body">Si cette option est activée, alors tout item auquel est associé un crédit temps devient automatiquement obligatoire. Ce couplage permet dans certains cas d'éviter des erreurs de configuration.</text:p>
      <text:h text:style-name="Heading_20_4" text:outline-level="4"><text:bookmark-start text:name="__RefHeading___appliquer_le_filtrage_15"/><text:bookmark-start text:name="appliquer_le_filtrage"/>Appliquer le filtrage<text:bookmark-end text:name="__RefHeading___appliquer_le_filtrage_15"/><text:bookmark-end text:name="appliquer_le_filtrage"/></text:h>
      <text:p text:style-name="Text_20_body">Le LTC est capable de filtrer toutes les marques et les valider ou invalider selon des contraintes calendaires. La prise en compte des marques peut être affectée par : </text:p>
      <text:list text:style-name="List_20_1" text:continue-numbering="false">
        <text:list-item>
          <text:p text:style-name="List_20_1_Content_First"> Des heures/jours ouvrables</text:p>
        </text:list-item>
        <text:list-item>
          <text:p text:style-name="List_20_1_Content_Last"> Des semaines d'alternance</text:p>
        </text:list-item>
      </text:list>
      <text:p text:style-name="Text_20_body">L'option filtrage sur les marques du LTC n'affecte que les rapports de Temps d'apprentissage. Si les deux rapports “Temps d'apprentissage” et “Sessions de formation” sont couplés, ce rapport n'affectera pas les sorties des sessions de formation.</text:p>
      <text:p text:style-name="Text_20_body"><text:a xlink:type="simple" xlink:href="https://docs.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51:11</meta:creation-date>
    <dc:creator>Generated</dc:creator>
    <dc:date>2026-06-17T08::51:11</dc:date>
    <dc:language>en-US</dc:language>
    <meta:editing-cycles>1</meta:editing-cycles>
    <meta:editing-duration>PT0S</meta:editing-duration>
    <dc:title>mod:learningtimecheck:install</dc:title>
  </office:meta>
</office:document-meta>
</file>