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flashcard:technique"/><text:bookmark-start text:name="__RefHeading___module_flashcardguide_technique_1"/><text:bookmark-start text:name="module_flashcardguide_technique"/>Module Flashcard : Guide technique<text:bookmark-end text:name="__RefHeading___module_flashcardguide_technique_1"/><text:bookmark-end text:name="module_flashcard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text:span text:style-name="Strong_20_Emphasis">mod/flashcard:addinstance :</text:span>Les usagers avec cette capacité peuvent ajouter une activité Flashcard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flashcard:canplayfree : </text:span>Les usagers avec cette capacité peuvent jouer en mode révision libr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/flashcard:manage : </text:span>Les usagers avec cette capacité peuvent gérer les jeux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
<text:a xlink:type="simple" xlink:href="https://docs.activeprolearn.com/doku.php?id=mod:flashcard" text:style-name="Internet_20_link" text:visited-style-name="Visited_20_Internet_20_Link">Revenir à l'index du module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5:21</meta:creation-date>
    <dc:creator>Generated</dc:creator>
    <dc:date>2026-07-16T19::35:21</dc:date>
    <dc:language>en-US</dc:language>
    <meta:editing-cycles>1</meta:editing-cycles>
    <meta:editing-duration>PT0S</meta:editing-duration>
    <dc:title>mod:flashcard:technique</dc:title>
  </office:meta>
</office:document-meta>
</file>