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flashcard:install"/><text:bookmark-start text:name="__RefHeading___jeu_de_cartes_flashguide_d_installation_1"/><text:bookmark-start text:name="jeu_de_cartes_flashguide_d_installation"/>Jeu de cartes flash:  Guide d' Installation<text:bookmark-end text:name="__RefHeading___jeu_de_cartes_flashguide_d_installation_1"/><text:bookmark-end text:name="jeu_de_cartes_flash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u module flashcard se fait selon le procédé standard d'installation des modules de Moodle :</text:p>
      <text:list text:style-name="Numbering_20_1" text:continue-numbering="false">
        <text:list-item>
          <text:p text:style-name="Numbering_20_1_Content_First"> Déployer l'archive du module flashcard dans le répertoire /mod de votre distribution de Moodle.</text:p>
        </text:list-item>
        <text:list-item>
          <text:p text:style-name="Numbering_20_1_Content_Last"> Naviguer dans les notifications d'administration pour installer logiquement le module.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: Développemen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
<text:a xlink:type="simple" xlink:href="https://docs.activeprolearn.com/doku.php?id=mod:flashcard" text:style-name="Internet_20_link" text:visited-style-name="Visited_20_Internet_20_Link">Revenir à l'index du module Flashcard</text:a> - <text:a xlink:type="simple" xlink:href="https://docs.activeprolearn.com/doku.php?id=plugins" text:style-name="Internet_20_link" text:visited-style-name="Visited_20_Internet_20_Link">Revenir à l'index des plugins</text:a> 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48:53</meta:creation-date>
    <dc:creator>Generated</dc:creator>
    <dc:date>2026-07-16T08::48:53</dc:date>
    <dc:language>en-US</dc:language>
    <meta:editing-cycles>1</meta:editing-cycles>
    <meta:editing-duration>PT0S</meta:editing-duration>
    <dc:title>mod:flashcard:install</dc:title>
  </office:meta>
</office:document-meta>
</file>