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customlabel:usefonctionnalities"/><text:bookmark-start text:name="__RefHeading___le_module_elements_de_cours_et_les_formats_de_cours_1"/><text:bookmark-start text:name="le_module_elements_de_cours_et_les_formats_de_cours"/>Le module Eléments de cours et les formats de cours<text:bookmark-end text:name="__RefHeading___le_module_elements_de_cours_et_les_formats_de_cours_1"/><text:bookmark-end text:name="le_module_elements_de_cours_et_les_formats_de_cours"/></text:h>
      <text:p text:style-name="Text_20_body">Le module Eléments de cours a été conçu à l'origine pour être utilisé sur des formats “multipages” ou assimilable à du format à pages multiples. Ces formats sont :</text:p>
      <text:list text:style-name="List_20_1" text:continue-numbering="false">
        <text:list-item>
          <text:p text:style-name="List_20_1_Content_First"> Le format Flexipage (MoodleRooms)</text:p>
        </text:list-item>
        <text:list-item>
          <text:p text:style-name="List_20_1_Content"> Le format <text:a xlink:type="simple" xlink:href="https://docs.activeprolearn.com/doku.php?id=mod:customlabel:formatpage" text:style-name="Internet_20_link" text:visited-style-name="Visited_20_Internet_20_Link">Page</text:a></text:p>
        </text:list-item>
        <text:list-item>
          <text:p text:style-name="List_20_1_Content_Last"> Le format Onglets</text:p>
        </text:list-item>
      </text:list>
      <text:p text:style-name="Text_20_body">Ils peuvent cependant toujours être utilisés, pour la plupart d'entre eux, dans des formats à section “standards”. (thématique, ou hebdomadaires)</text:p>
      <text:p text:style-name="Text_20_body">Les autres formats non standard ou sans sections n'ont pas été expérimentés avec ce module.</text:p>
      <text:p text:style-name="Text_20_body"><text:a xlink:type="simple" xlink:href="https://docs.activeprolearn.com/doku.php?id=mod:customlabels:userguide" text:style-name="Internet_20_link" text:visited-style-name="Visited_20_Internet_20_Link">Index guide d'utilisation éléments de co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8::05:26</meta:creation-date>
    <dc:creator>Generated</dc:creator>
    <dc:date>2026-07-15T18::05:26</dc:date>
    <dc:language>en-US</dc:language>
    <meta:editing-cycles>1</meta:editing-cycles>
    <meta:editing-duration>PT0S</meta:editing-duration>
    <dc:title>mod:customlabel:usefonctionnalities</dc:title>
  </office:meta>
</office:document-meta>
</file>