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customlabel:types"/><text:bookmark-start text:name="__RefHeading___elements_de_courstypes_d_elements_1"/><text:bookmark-start text:name="elements_de_courstypes_d_elements"/>Eléments de cours : Types d'éléments<text:bookmark-end text:name="__RefHeading___elements_de_courstypes_d_elements_1"/><text:bookmark-end text:name="elements_de_courstypes_d_elements"/></text:h>
      <text:p text:style-name="Horizontal_20_Line"/>
      <text:p text:style-name="Text_20_body"><text:a xlink:type="simple" xlink:href="https://docs.activeprolearn.com/doku.php?id=mod:customlabel:technique" text:style-name="Internet_20_link" text:visited-style-name="Visited_20_Internet_20_Link">Retour au guide technique</text:a> -  <text:a xlink:type="simple" xlink:href="https://docs.activeprolearn.com/doku.php?id=mod:customlabel" text:style-name="Internet_20_link" text:visited-style-name="Visited_20_Internet_20_Link">Revenir à l'index de l'activité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24:54</meta:creation-date>
    <dc:creator>Generated</dc:creator>
    <dc:date>2026-07-14T11::24:54</dc:date>
    <dc:language>en-US</dc:language>
    <meta:editing-cycles>1</meta:editing-cycles>
    <meta:editing-duration>PT0S</meta:editing-duration>
    <dc:title>mod:customlabel:types</dc:title>
  </office:meta>
</office:document-meta>
</file>