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settings:classifiers"/><text:bookmark-start text:name="__RefHeading___elements_de_coursclassifieurs_et_domaines_de_donnees_1"/><text:bookmark-start text:name="elements_de_coursclassifieurs_et_domaines_de_donnees"/>Elements de cours : Classifieurs et domaines de données<text:bookmark-end text:name="__RefHeading___elements_de_coursclassifieurs_et_domaines_de_donnees_1"/><text:bookmark-end text:name="elements_de_coursclassifieurs_et_domaines_de_donnees"/></text:h>
      <text:h text:style-name="Heading_20_3" text:outline-level="3"><text:bookmark-start text:name="__RefHeading___concepts_2"/><text:bookmark-start text:name="concepts"/>Concepts<text:bookmark-end text:name="__RefHeading___concepts_2"/><text:bookmark-end text:name="concepts"/></text:h>
      <text:p text:style-name="Text_20_body">Un certain nombre d'éléments proposent des paramètres liés à des listes de termes modifiables. On appelle ces listes des “domaines de classification”.</text:p>
      <text:p text:style-name="Text_20_body">Les <text:span text:style-name="Strong_20_Emphasis">domaines</text:span> peuvent être utilisés pour deux usages principaux : </text:p>
      <text:list text:style-name="List_20_1" text:continue-numbering="false">
        <text:list-item>
          <text:p text:style-name="List_20_1_Content_First"> des <text:span text:style-name="Strong_20_Emphasis">catégories</text:span> : permettent de ranger dans une taxonomie hiérarchique.</text:p>
        </text:list-item>
        <text:list-item>
          <text:p text:style-name="List_20_1_Content_Last"> des <text:span text:style-name="Strong_20_Emphasis">filtres</text:span> : permettent de filtrer les résultats d'une sélection dans une taxonomie hiérarchique ou de de proposer une sélection fermée d'un attribut.</text:p>
        </text:list-item>
      </text:list>
      <text:p text:style-name="Text_20_body">Exemple de liste / filtre : </text:p>
      <text:p text:style-name="Text_20_body">le type WORKEFFORT, utilisé par l'élément de cours “Travail à faire/Consignes” (WorkToDo) donne la liste des difficultés possibles pour les travaux demandés. Il est donc possible de modifier intégralement le nombre et les libellés d'effort qui seront proposés aux apprenants.</text:p>
      <text:p text:style-name="Text_20_body">Les catégories définissent des listes de termes qui se combinent pour former une classification. Toutes les combinaisons de termes de niveaux différents ne sont pas forcément souhaitables ou pertinentes. Les <text:span text:style-name="Strong_20_Emphasis">contraintes</text:span> vont permettre d'activer ou de désactiver certaines combinaisons de données dans la classification pour ne fournir que les combinaisons pertinentes.</text:p>
      <text:h text:style-name="Heading_20_3" text:outline-level="3"><text:bookmark-start text:name="__RefHeading___les_categories_3"/><text:bookmark-start text:name="les_categories"/>Les catégories<text:bookmark-end text:name="__RefHeading___les_categories_3"/><text:bookmark-end text:name="les_categories"/></text:h>
      <text:p text:style-name="Text_20_body">Les catégories ont une particularité : elles contribuent à la construction d'un arbre de classement des cours, à travers l'élément Classification de cours. Les catégories sont des domaines qui fournissent toutes les valeurs de classification d'un même niveau (LEVEL0 à LEVELn), quelles que soient les combinaisons hiérarchiques qui seront utilisées.</text:p>
      <text:p text:style-name="Text_20_body">Exemple sur un arbre à 2 niveaux 0 et 1 : </text:p>
      <text:p text:style-name="Preformatted_20_Text"> Niveau 0 :<text:s text:c="17"/>A<text:s text:c="26"/>B<text:line-break/><text:s text:c="25"/>/<text:s text:c="2"/>|<text:s text:c="2"/>\<text:s text:c="21"/>/ | \<text:line-break/> Niveau 1 :<text:s text:c="12"/>a<text:s text:c="4"/>b<text:s text:c="4"/>c<text:s text:c="17"/>a<text:s text:c="3"/>d<text:s text:c="3"/>e</text:p>
      <text:p text:style-name="Text_20_body">Commentaire sur l'arbre exemple : Le premier niveau contient deux super-catégories A et B, chacune disposant de 3 sous-rubriques. Une sous-rubrique existe à l'identique (a) dans les deux catégories.</text:p>
      <text:p text:style-name="Text_20_body">Avec cet exemple, les listes de catégories seront définies comme : </text:p>
      <text:p text:style-name="Preformatted_20_Text"> LEVEL0<text:s text:c="3"/>= {A, B}<text:line-break/> LEVEL1<text:s text:c="3"/>= {a, b, c, d, e}</text:p>
      <text:p text:style-name="Horizontal_20_Line"/>
      <text:p text:style-name="Text_20_body"><text:a xlink:type="simple" xlink:href="https://docs.activeprolearn.com/doku.php?id=mod:customlabel:userguide" text:style-name="Internet_20_link" text:visited-style-name="Visited_20_Internet_20_Link">Index guide d'utilisation &amp; guide pédagogique éléments de cours</text:a> - <text:a xlink:type="simple" xlink:href="https://docs.activeprolearn.com/doku.php?id=mod:customlabel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5:22</meta:creation-date>
    <dc:creator>Generated</dc:creator>
    <dc:date>2026-07-16T19::35:22</dc:date>
    <dc:language>en-US</dc:language>
    <meta:editing-cycles>1</meta:editing-cycles>
    <meta:editing-duration>PT0S</meta:editing-duration>
    <dc:title>mod:customlabel:settings:classifiers</dc:title>
  </office:meta>
</office:document-meta>
</file>