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installguide"/><text:bookmark-start text:name="__RefHeading___elements_de_coursinstallation_1"/><text:bookmark-start text:name="elements_de_coursinstallation"/>Éléments de cours : Installation<text:bookmark-end text:name="__RefHeading___elements_de_coursinstallation_1"/><text:bookmark-end text:name="elements_de_cours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module Éléments de cours (Customlabels) s'installe de la façon standard, mais nécessite l'installation du filtre multilingue amélioré.  </text:p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module Éléments de cours nécessite une gestion améliorée du <text:a xlink:type="simple" xlink:href="https://docs.activeprolearn.com/doku.php?id=filter:multilangenhanced" text:style-name="Internet_20_link" text:visited-style-name="Visited_20_Internet_20_Link">filtrage multilingue</text:a>. </text:p>
      <text:p text:style-name="Text_20_body">Les éléments de cours doivent en effet traduire les contenus que vou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Horizontal_20_Line"/>
      <text:p text:style-name="Text_20_body"><text:a xlink:type="simple" xlink:href="https://docs.activeprolearn.com/doku.php?id=mod:customlabel" text:style-name="Internet_20_link" text:visited-style-name="Visited_20_Internet_20_Link">Retour à l'index du modu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0:43</meta:creation-date>
    <dc:creator>Generated</dc:creator>
    <dc:date>2026-07-14T13::00:43</dc:date>
    <dc:language>en-US</dc:language>
    <meta:editing-cycles>1</meta:editing-cycles>
    <meta:editing-duration>PT0S</meta:editing-duration>
    <dc:title>mod:customlabel:installguide</dc:title>
  </office:meta>
</office:document-meta>
</file>