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capabilities"/><text:bookmark-start text:name="__RefHeading___elements_de_courscapacites_1"/><text:bookmark-start text:name="elements_de_courscapacites"/>Eléments de cours : Capacités<text:bookmark-end text:name="__RefHeading___elements_de_courscapacites_1"/><text:bookmark-end text:name="elements_de_courscapacites"/></text:h>
      <text:h text:style-name="Heading_20_3" text:outline-level="3"><text:bookmark-start text:name="__RefHeading___capacites_propres_du_module_element_de_cours_2"/><text:bookmark-start text:name="capacites_propres_du_module_element_de_cours"/>Capacités propres du module Elément de cours<text:bookmark-end text:name="__RefHeading___capacites_propres_du_module_element_de_cours_2"/><text:bookmark-end text:name="capacites_propres_du_module_element_de_cours"/></text:h>
      <text:h text:style-name="Heading_20_4" text:outline-level="4"><text:bookmark-start text:name="__RefHeading___mod_customlabeladd_instance_3"/><text:bookmark-start text:name="mod_customlabeladd_instance"/>mod/customlabel:add_instance<text:bookmark-end text:name="__RefHeading___mod_customlabeladd_instance_3"/><text:bookmark-end text:name="mod_customlabeladd_instance"/></text:h>
      <text:p text:style-name="Text_20_body">Les utilisateurs ayant cette capacité peuvent ajouter une instance d'élément de cours dans le cours.</text:p>
      <text:h text:style-name="Heading_20_4" text:outline-level="4"><text:bookmark-start text:name="__RefHeading___mod_customlabelfullaccess_4"/><text:bookmark-start text:name="mod_customlabelfullaccess"/>mod/customlabel:fullaccess<text:bookmark-end text:name="__RefHeading___mod_customlabelfullaccess_4"/><text:bookmark-end text:name="mod_customlabelfullaccess"/></text:h>
      <text:p text:style-name="Text_20_body">Les utilisateurs ayant cette capacité peuvent changer le type de l'élément de cours, mais ils perdront le contenu du type précédent.</text:p>
      <text:h text:style-name="Heading_20_4" text:outline-level="4"><text:bookmark-start text:name="__RefHeading___mod_customlabelmanagemetadata_5"/><text:bookmark-start text:name="mod_customlabelmanagemetadata"/>mod/customlabel:managemetadata<text:bookmark-end text:name="__RefHeading___mod_customlabelmanagemetadata_5"/><text:bookmark-end text:name="mod_customlabelmanagemetadata"/></text:h>
      <text:p text:style-name="Text_20_body">Attribuée au niveau <text:span text:style-name="Strong_20_Emphasis">système</text:span>, cette capacité donne le droit de modifier les définitions de métadonnées associées à certains éléments de cours (worktodo, courseclassifier, etc.)</text:p>
      <text:h text:style-name="Heading_20_3" text:outline-level="3"><text:bookmark-start text:name="__RefHeading___capacites_individuelles_des_types_d_elements_de_cours_6"/><text:bookmark-start text:name="capacites_individuelles_des_types_d_elements_de_cours"/>Capacités individuelles des types d'éléments de cours<text:bookmark-end text:name="__RefHeading___capacites_individuelles_des_types_d_elements_de_cours_6"/><text:bookmark-end text:name="capacites_individuelles_des_types_d_elements_de_cours"/></text:h>
      <text:p text:style-name="Text_20_body">Chaque sous-type d'élément de cours dispose de deux capacités qui contrôlent son utilisabilité par les enseignants ou son affichage pour les utilisateurs :</text:p>
      <text:h text:style-name="Heading_20_4" text:outline-level="4"><text:bookmark-start text:name="__RefHeading___customlabeltype_typenameaddinstance_7"/><text:bookmark-start text:name="customlabeltype_typenameaddinstance"/>customlabeltype/&lt;typename&gt;:addinstance<text:bookmark-end text:name="__RefHeading___customlabeltype_typenameaddinstance_7"/><text:bookmark-end text:name="customlabeltype_typenameaddinstance"/></text:h>
      <text:p text:style-name="Text_20_body">Les utilisateurs qui ont cette capacité peuvent ajouter ce type d'élément de cours au cours. Cette capacité s'ajoute au contrôle éventuel d'exclusion que peut régler en central un administrateur pour déterminer les types d'éléments exploitable dans le site.</text:p>
      <text:h text:style-name="Heading_20_4" text:outline-level="4"><text:bookmark-start text:name="__RefHeading___customlabeltype_typenameview_8"/><text:bookmark-start text:name="customlabeltype_typenameview"/>customlabeltype/&lt;typename&gt;:view<text:bookmark-end text:name="__RefHeading___customlabeltype_typenameview_8"/><text:bookmark-end text:name="customlabeltype_typenameview"/></text:h>
      <text:p text:style-name="Text_20_body">Les utilisateurs qui ont cette capacité pourront voir le contenu de cet élément de cours. </text:p>
      <text:p text:style-name="Text_20_body"><text:span text:style-name="Strong_20_Emphasis">Exemple :</text:span></text:p>
      <text:p text:style-name="Text_20_body">customlabeltype/courseclassifier:addinstance</text:p>
      <text:p text:style-name="Text_20_body">customlabeltype/courseclassifier:view</text:p>
      <text:p text:style-name="Horizontal_20_Line"/>
      <text:p text:style-name="Text_20_body"><text:a xlink:type="simple" xlink:href="https://docs.activeprolearn.com/doku.php?id=mod:customlabel:technique" text:style-name="Internet_20_link" text:visited-style-name="Visited_20_Internet_20_Link">Retour au guide technique</text:a> - <text:a xlink:type="simple" xlink:href="https://docs.activeprolearn.com/doku.php?id=mod:customlabel" text:style-name="Internet_20_link" text:visited-style-name="Visited_20_Internet_20_Link">Revenir à l'index de l'activité</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10:23</meta:creation-date>
    <dc:creator>Generated</dc:creator>
    <dc:date>2026-07-14T13::10:23</dc:date>
    <dc:language>en-US</dc:language>
    <meta:editing-cycles>1</meta:editing-cycles>
    <meta:editing-duration>PT0S</meta:editing-duration>
    <dc:title>mod:customlabel:capabilities</dc:title>
  </office:meta>
</office:document-meta>
</file>