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ltsmoodle"/><text:bookmark-start text:name="__RefHeading___qu_est-ce_qu_une_version_lts_de_moodle_1"/><text:bookmark-start text:name="qu_est-ce_qu_une_version_lts_de_moodle"/>Qu'est-ce qu'une version LTS de Moodle ?<text:bookmark-end text:name="__RefHeading___qu_est-ce_qu_une_version_lts_de_moodle_1"/><text:bookmark-end text:name="qu_est-ce_qu_une_version_lts_de_moodle"/></text:h>
      <text:p text:style-name="Text_20_body">Une version LTS (Long Time Support) est une version dans laquelle les corrections de bug et les renforcement de sécurité sont apportées pendant un temps garanti sur le “core” par moodle.org.</text:p>
      <text:p text:style-name="Horizontal_20_Line"/>
      <text:p text:style-name="Text_20_body"><text:a xlink:type="simple" xlink:href="https://docs.activeprolearn.com/doku.php?id=faq" text:style-name="Internet_20_link" text:visited-style-name="Visited_20_Internet_20_Link">Guide de démarrage/FAQ sur Moodle</text:a> - <text:a xlink:type="simple" xlink:href="https://docs.activeprolearn.com/doku.php?id=start" text:style-name="Internet_20_link" text:visited-style-name="Visited_20_Internet_20_Link">Voir le Catalogue des services</text:a> - <text:a xlink:type="simple" xlink:href="https://docs.activeprolearn.com/doku.php?id=plugins" text:style-name="Internet_20_link" text:visited-style-name="Visited_20_Internet_20_Link">Aller à l'index des plugins</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10::38:56</meta:creation-date>
    <dc:creator>Generated</dc:creator>
    <dc:date>2026-07-19T10::38:56</dc:date>
    <dc:language>en-US</dc:language>
    <meta:editing-cycles>1</meta:editing-cycles>
    <meta:editing-duration>PT0S</meta:editing-duration>
    <dc:title>ltsmoodle</dc:title>
  </office:meta>
</office:document-meta>
</file>