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chnique"/><text:bookmark-start text:name="__RefHeading___virtualisation_de_moodleguide_technique_1"/><text:bookmark-start text:name="virtualisation_de_moodleguide_technique"/>Virtualisation de Moodle : Guide technique<text:bookmark-end text:name="__RefHeading___virtualisation_de_moodleguide_technique_1"/><text:bookmark-end text:name="virtualisation_de_moodleguide_technique"/></text:h>
      <text:h text:style-name="Heading_20_3" text:outline-level="3"><text:bookmark-start text:name="__RefHeading___principe_de_virtualisation_2"/><text:bookmark-start text:name="principe_de_virtualisation"/>Principe de virtualisation<text:bookmark-end text:name="__RefHeading___principe_de_virtualisation_2"/><text:bookmark-end text:name="principe_de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text:a xlink:type="simple" xlink:href="https://docs.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0::12:21</meta:creation-date>
    <dc:creator>Generated</dc:creator>
    <dc:date>2026-07-11T10::12:21</dc:date>
    <dc:language>en-US</dc:language>
    <meta:editing-cycles>1</meta:editing-cycles>
    <meta:editing-duration>PT0S</meta:editing-duration>
    <dc:title>localvmoodletechnique</dc:title>
  </office:meta>
</office:document-meta>
</file>