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text:bookmark-start text:name="__RefHeading___vmoodlevirtualisation_de_moodle_multi-tenant_1"/><text:bookmark-start text:name="vmoodlevirtualisation_de_moodle_multi-tenant"/>VMoodle : Virtualisation de Moodle multi-tenant<text:bookmark-end text:name="__RefHeading___vmoodlevirtualisation_de_moodle_multi-tenant_1"/><text:bookmark-end text:name="vmoodlevirtualisation_de_moodle_multi-tenant"/></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VMoodle</text:p>
        </text:list-item>
        <text:list-item>
          <text:p text:style-name="List_20_1_Content"> <text:span text:style-name="Strong_20_Emphasis">Concept :</text:span> ADMINISTRATION</text:p>
        </text:list-item>
        <text:list-item>
          <text:p text:style-name="List_20_1_Content"> <text:span text:style-name="Strong_20_Emphasis">Famille fonctionnelle :</text:span> Urbanisation technique</text:p>
        </text:list-item>
        <text:list-item>
          <text:p text:style-name="List_20_1_Content"> <text:span text:style-name="Strong_20_Emphasis">Versions :</text:span> 2.8, 2.9</text:p>
        </text:list-item>
        <text:list-item>
          <text:p text:style-name="List_20_1_Content"> <text:span text:style-name="Strong_20_Emphasis">Distribution :</text:span> Publique</text:p>
        </text:list-item>
        <text:list-item>
          <text:p text:style-name="List_20_1_Content_Last"> <text:span text:style-name="Strong_20_Emphasis">Disponibilité :</text:span> Beta</text:p>
        </text:list-item>
      </text:list>
      <text:p text:style-name="Text_20_body">VMoodle est une infrastructure non standard permettant de mettre en place et de piloter un déploiement multiple de Moodle multi-tenant par virtualisation et sur une seule base de code physique.</text:p>
      <text:p text:style-name="Text_20_body">Son utilisation est adéquate pour simplifier la maintenance d'un grand nombre de plates-formes d'équipement similaire ou très proches.</text:p>
      <text:p text:style-name="Text_20_body">Le procédé de virtualisation rend la configuration technique initiale de Moodle dynamique, afin de pouvoir commuter automatiquement de base de données et le répertoire de stockage de fichiers selon le nom de domaine d'accès à la plate-forme.</text:p>
      <text:p text:style-name="Text_20_body">Les plates-formes virtualisées par ce mode sont totalement indépendantes en gestion et ne partagent aucune données. Il est par contre tout à fait possible d'urbaniser un groupe de telles plates-formes en utilisant le réseau Moodle (MNET) pour obtenir un ensemble cohérent de sites servant une grande institution.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localvmoodleinstall" text:style-name="Internet_20_link" text:visited-style-name="Visited_20_Internet_20_Link">Guide d'installation</text:a></text:p>
        </text:list-item>
        <text:list-item>
          <text:p text:style-name="List_20_1_Content"> <text:a xlink:type="simple" xlink:href="https://docs.activeprolearn.com/doku.php?id=localvmoodleuse" text:style-name="Internet_20_link" text:visited-style-name="Visited_20_Internet_20_Link">Guide d'utilisation</text:a></text:p>
        </text:list-item>
        <text:list-item>
          <text:p text:style-name="List_20_1_Content_Last"> <text:a xlink:type="simple" xlink:href="https://docs.activeprolearn.com/doku.php?id=localvmoodle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Commutation virtuelle de la configuration active de Moodle</text:p>
        </text:list-item>
        <text:list-item>
          <text:p text:style-name="List_20_1_Content"> Génération massive d'instances (scripts cli)</text:p>
        </text:list-item>
        <text:list-item>
          <text:p text:style-name="List_20_1_Content"> Administration des instances</text:p>
          <text:list text:style-name="List_20_1">
            <text:list-item>
              <text:p text:style-name="List_20_1_Content"> Génération unitaire d'instance (GUI)</text:p>
            </text:list-item>
            <text:list-item>
              <text:p text:style-name="List_20_1_Content"> Snapshot unitaire d'une instance</text:p>
            </text:list-item>
            <text:list-item>
              <text:p text:style-name="List_20_1_Content"> Désactivation/destruction d'une instance</text:p>
            </text:list-item>
          </text:list>
        </text:list-item>
        <text:list-item>
          <text:p text:style-name="List_20_1_Content"> Prise en charge du réseau MNET</text:p>
          <text:list text:style-name="List_20_1">
            <text:list-item>
              <text:p text:style-name="List_20_1_Content"> Amorçage du réseau</text:p>
            </text:list-item>
            <text:list-item>
              <text:p text:style-name="List_20_1_Content"> Sous-réseaux de plates-formes</text:p>
            </text:list-item>
            <text:list-item>
              <text:p text:style-name="List_20_1_Content"> Service de super administration (voir ci après)</text:p>
            </text:list-item>
          </text:list>
        </text:list-item>
        <text:list-item>
          <text:p text:style-name="List_20_1_Content"> Outillage de super administration</text:p>
          <text:list text:style-name="List_20_1">
            <text:list-item>
              <text:p text:style-name="List_20_1_Content"> Modification massive de configuration</text:p>
            </text:list-item>
            <text:list-item>
              <text:p text:style-name="List_20_1_Content"> Mise en maintenance massive</text:p>
            </text:list-item>
            <text:list-item>
              <text:p text:style-name="List_20_1_Content"> Vidange des caches massive</text:p>
            </text:list-item>
            <text:list-item>
              <text:p text:style-name="List_20_1_Content"> Activation/désactivation massive de plugins</text:p>
            </text:list-item>
            <text:list-item>
              <text:p text:style-name="List_20_1_Content"> Synchronisation de feuilles de rôles</text:p>
            </text:list-item>
            <text:list-item>
              <text:p text:style-name="List_20_1_Content"> Comparaison de feuilles de rôles</text:p>
            </text:list-item>
            <text:list-item>
              <text:p text:style-name="List_20_1_Content"> Syncronisation massive d'une capacité</text:p>
            </text:list-item>
            <text:list-item>
              <text:p text:style-name="List_20_1_Content"> Diffusion massive d'un jeu de commandes SQL</text:p>
            </text:list-item>
          </text:list>
        </text:list-item>
        <text:list-item>
          <text:p text:style-name="List_20_1_Content_Last"> Extraction d'une configuration physique (dévirtualisation)</text:p>
        </text:list-item>
      </text:list>
      <text:h text:style-name="Heading_20_3" text:outline-level="3"><text:bookmark-start text:name="__RefHeading___composants_associes_4"/><text:bookmark-start text:name="composants_associes"/>Composants associés<text:bookmark-end text:name="__RefHeading___composants_associes_4"/><text:bookmark-end text:name="composants_associes"/></text:h>
      <text:list text:style-name="List_20_1" text:continue-numbering="false">
        <text:list-item>
          <text:p text:style-name="List_20_1_Content_First"> Bloc VMoodle : offre un point d'accès et une façade légère à la fonctionnalité VMoodle*</text:p>
        </text:list-item>
        <text:list-item>
          <text:p text:style-name="List_20_1_Content_Last"> Bloc <text:a xlink:type="simple" xlink:href="https://docs.activeprolearn.com/doku.php?id=blockusermnethosts" text:style-name="Internet_20_link" text:visited-style-name="Visited_20_Internet_20_Link">User Mnet Hosts</text:a> : Dans le cadre d'une constellation cohérente opérée sous MNET, un bloc de présentation des accès vers les plates-formes accessibles prenant en compte une politique de contrôle d'accès dans le profil utilisateur. </text:p>
        </text:list-item>
      </text:list>
      <text:p text:style-name="Text_20_body">(*) Attention : le bloc des versions antérieures à 2.8 contient l'intégralité de l'implantation VMoodle. Le bloc à partir de la version 2.8 a été expurgé d'une très grande partie de son code.</text:p>
      <text:h text:style-name="Heading_20_3" text:outline-level="3"><text:bookmark-start text:name="__RefHeading___credits_5"/><text:bookmark-start text:name="credits"/>Credits<text:bookmark-end text:name="__RefHeading___credits_5"/><text:bookmark-end text:name="credits"/></text:h>
      <text:p text:style-name="Text_20_body">Valery Fremaux (Intel Teach Advanced Online / Pairformance)</text:p>
      <text:p text:style-name="Text_20_body"><text:a xlink:type="simple" xlink:href="https://docs.activeprolearn.com/doku.php?id=start" text:style-name="Internet_20_link" text:visited-style-name="Visited_20_Internet_20_Link">Revenir à l'index d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0::05:04</meta:creation-date>
    <dc:creator>Generated</dc:creator>
    <dc:date>2026-07-19T20::05:04</dc:date>
    <dc:language>en-US</dc:language>
    <meta:editing-cycles>1</meta:editing-cycles>
    <meta:editing-duration>PT0S</meta:editing-duration>
    <dc:title>localvmoodle</dc:title>
  </office:meta>
</office:document-meta>
</file>