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techicalsignalsinstall"/><text:bookmark-start text:name="__RefHeading___local_technicalsignalsinstallation_1"/><text:bookmark-start text:name="local_technicalsignalsinstallation"/>Local TechnicalSignals : Installation<text:bookmark-end text:name="__RefHeading___local_technicalsignalsinstallation_1"/><text:bookmark-end text:name="local_technicalsignalsinstallation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2"/><text:bookmark-start text:name="etape_1installer_le_composant"/>Etape 1 : installer le composant<text:bookmark-end text:name="__RefHeading___etape_1installer_le_composant_2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3"/><text:bookmark-start text:name="etape_2installer_les_appels_dans_le_theme_moodle"/>Etape 2 : Installer les appels dans le thème Moodle<text:bookmark-end text:name="__RefHeading___etape_2installer_les_appels_dans_le_theme_moodle_3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local_print_administrator_message();<text:line-break/> echo $OUTPUT-&gt;standard_top_of_body_html() <text:line-break/> ?&gt;</text:p>
      <text:p text:style-name="Text_20_body"><text:a xlink:type="simple" xlink:href="https://docs.activeprolearn.com/doku.php?id=localtechnicalsigna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31:18</meta:creation-date>
    <dc:creator>Generated</dc:creator>
    <dc:date>2026-06-26T13::31:18</dc:date>
    <dc:language>en-US</dc:language>
    <meta:editing-cycles>1</meta:editing-cycles>
    <meta:editing-duration>PT0S</meta:editing-duration>
    <dc:title>localtechicalsignalsinstall</dc:title>
  </office:meta>
</office:document-meta>
</file>