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center" draw:name="0" text:anchor-type="paragraph" draw:z-index="0" svg:width="11.403541666667cm" svg:height="2.4077083333333cm"><draw:image xlink:href="Pictures/7e2bd221f5143e7715555109eed53235.png" xlink:type="simple" xlink:show="embed" xlink:actuate="onLoad"/></draw:frame> </text:p>
      <text:h text:style-name="Heading_20_2" text:outline-level="2"><text:bookmark text:name="localsessionarchiver"/><text:bookmark-start text:name="__RefHeading___session_archiver_archivage_massif_de_sessions_academiques_1"/><text:bookmark-start text:name="session_archiver_archivage_massif_de_sessions_academiques"/>Session Archiver (Archivage massif de sessions académiques)<text:bookmark-end text:name="__RefHeading___session_archiver_archivage_massif_de_sessions_academiques_1"/><text:bookmark-end text:name="session_archiver_archivage_massif_de_sessions_academiques"/></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Session Archiver</text:p>
        </text:list-item>
        <text:list-item>
          <text:p text:style-name="List_20_1_Content"> <text:span text:style-name="Strong_20_Emphasis">Versions :</text:span> 3.9</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Pre-analyse</text:p>
        </text:list-item>
      </text:list>
      <text:h text:style-name="Heading_20_3" text:outline-level="3"><text:bookmark-start text:name="__RefHeading___description_generale_2"/><text:bookmark-start text:name="description_generale"/>Description générale<text:bookmark-end text:name="__RefHeading___description_generale_2"/><text:bookmark-end text:name="description_generale"/></text:h>
      <text:p text:style-name="Text_20_body">Le plugin local Session Archiver est un plugin permettant d'automatiser un archivage massif d'une session académique dans un environnement d'archivage qui conserver la faculté de pouvoir accéder aux cours. Il s'agit donc de la même plate-forme Moodle ou d'une autre plate-forme Moodle dédiée à l'archivage.</text:p>
      <text:p text:style-name="Text_20_body">Problématiques : </text:p>
      <text:list text:style-name="List_20_1" text:continue-numbering="false">
        <text:list-item>
          <text:p text:style-name="List_20_1_Content_First"> Sauvegarder et restaurer une grande quantité de cours dont le poids n'est pas déterminable en absolu.</text:p>
        </text:list-item>
        <text:list-item>
          <text:p text:style-name="List_20_1_Content"> Eviter de charger les plages d'utilisation normales de la plate-forme. Certains horaires de travail doivent être préservés.</text:p>
        </text:list-item>
        <text:list-item>
          <text:p text:style-name="List_20_1_Content"> Monitorer précisément l'état d'archivage et son avancement. Des indicateurs doivent permettre de savoir l'état du processus, et combien il reste à traiter.</text:p>
        </text:list-item>
        <text:list-item>
          <text:p text:style-name="List_20_1_Content_Last"> Monitoring précis des erreurs. si certain cours ne peuvent être correctement archivés, l'état d'erreur doit être accessible, et le cours original préservé. </text:p>
        </text:list-item>
      </text:list>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localsessionarchiverinstall" text:style-name="Internet_20_link" text:visited-style-name="Visited_20_Internet_20_Link">Guide d'installation</text:a></text:p>
        </text:list-item>
        <text:list-item>
          <text:p text:style-name="List_20_1_Content"> <text:a xlink:type="simple" xlink:href="https://docs.activeprolearn.com/doku.php?id=localsessionarchiveruse" text:style-name="Internet_20_link" text:visited-style-name="Visited_20_Internet_20_Link">Guide d'utilisation</text:a></text:p>
        </text:list-item>
        <text:list-item>
          <text:p text:style-name="List_20_1_Content_Last"> <text:a xlink:type="simple" xlink:href="https://docs.activeprolearn.com/doku.php?id=localsessionarchivertechnical" text:style-name="Internet_20_link" text:visited-style-name="Visited_20_Internet_20_Link">Guide technique</text:a></text:p>
        </text:list-item>
      </text:list>
      <text:list text:style-name="List_20_1" text:continue-numbering="false">
        <text:list-item>
          <text:p text:style-name="LastListParagraph_List_20_1_Content_First"> <text:a xlink:type="simple" xlink:href="https://docs.activeprolearn.com/doku.php?id=localsessionarchiverdesign" text:style-name="Internet_20_link" text:visited-style-name="Visited_20_Internet_20_Link">Design</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 <text:a xlink:type="simple" xlink:href="https://docs.activeprolearn.com/doku.php?id=pluginsets" text:style-name="Internet_20_link" text:visited-style-name="Visited_20_Internet_20_Link">Index par sous-ensembles fonctionne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7::02:53</meta:creation-date>
    <dc:creator>Generated</dc:creator>
    <dc:date>2026-07-27T07::02:53</dc:date>
    <dc:language>en-US</dc:language>
    <meta:editing-cycles>1</meta:editing-cycles>
    <meta:editing-duration>PT0S</meta:editing-duration>
    <dc:title>localsessionarchiver</dc:title>
  </office:meta>
</office:document-meta>
</file>