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calldapadditions"/><text:bookmark-start text:name="__RefHeading___local_ldap_additions_1"/><text:bookmark-start text:name="local_ldap_additions"/>Local LDAP Additions<text:bookmark-end text:name="__RefHeading___local_ldap_additions_1"/><text:bookmark-end text:name="local_ldap_additions"/></text:h>
      <text:list text:style-name="List_20_1" text:continue-numbering="false">
        <text:list-item>
          <text:p text:style-name="List_20_1_Content_First"> <text:span text:style-name="Strong_20_Emphasis">Type de composant :</text:span> Local</text:p>
        </text:list-item>
        <text:list-item>
          <text:p text:style-name="List_20_1_Content"> <text:span text:style-name="Strong_20_Emphasis">Nom :</text:span> LDAP Additions</text:p>
        </text:list-item>
        <text:list-item>
          <text:p text:style-name="List_20_1_Content"> <text:span text:style-name="Strong_20_Emphasis">Concept :</text:span> ADMINISTRATION</text:p>
        </text:list-item>
        <text:list-item>
          <text:p text:style-name="List_20_1_Content"> <text:span text:style-name="Strong_20_Emphasis">Versions :</text:span> 2.7</text:p>
        </text:list-item>
        <text:list-item>
          <text:p text:style-name="List_20_1_Content"> <text:span text:style-name="Strong_20_Emphasis">Distribution :</text:span> Publique</text:p>
        </text:list-item>
        <text:list-item>
          <text:p text:style-name="List_20_1_Content_Last"> <text:span text:style-name="Strong_20_Emphasis">Disponibilité :</text:span> Beta</text:p>
        </text:list-item>
      </text:list>
      <text:p text:style-name="Text_20_body">Ce plugin complète le traitement de synchronisation des utilisateurs via LDAP pour une authentification LDAP, CAS, Shibboleth ou SAML.</text:p>
      <text:p text:style-name="Text_20_body">Les scripts de synchronisation standard LDAP de Moodle permettent de créer les utilisateurs et d'automatiser la mise en place des inscriptions. Les stratégies standard ont quelques limites parmi lesquelles : </text:p>
      <text:list text:style-name="List_20_1" text:continue-numbering="false">
        <text:list-item>
          <text:p text:style-name="List_20_1_Content_First"> Elles ne permettent pas de créer et d'alimenter des cohortes</text:p>
        </text:list-item>
        <text:list-item>
          <text:p text:style-name="List_20_1_Content_Last"> Elles ne permettent pas d'alimenter des champs customisés de profil. </text:p>
        </text:list-item>
      </text:list>
      <text:p text:style-name="Text_20_body">Ce plugin réécrit une partie du processus d'importation pour prendre en compte ces deux besoins. </text:p>
      <text:h text:style-name="Heading_20_3" text:outline-level="3"><text:bookmark-start text:name="__RefHeading___guides_2"/><text:bookmark-start text:name="guides"/>Guides<text:bookmark-end text:name="__RefHeading___guides_2"/><text:bookmark-end text:name="guides"/></text:h>
      <text:list text:style-name="List_20_1" text:continue-numbering="false">
        <text:list-item>
          <text:p text:style-name="List_20_1_Content_First"> <text:a xlink:type="simple" xlink:href="https://docs.activeprolearn.com/doku.php?id=localldapadditionsinstall" text:style-name="Internet_20_link" text:visited-style-name="Visited_20_Internet_20_Link">Guide d'installation</text:a></text:p>
        </text:list-item>
        <text:list-item>
          <text:p text:style-name="List_20_1_Content"> <text:a xlink:type="simple" xlink:href="https://docs.activeprolearn.com/doku.php?id=localldapadditionsuse" text:style-name="Internet_20_link" text:visited-style-name="Visited_20_Internet_20_Link">Guide d'utilisation</text:a></text:p>
        </text:list-item>
        <text:list-item>
          <text:p text:style-name="List_20_1_Content_Last"> <text:a xlink:type="simple" xlink:href="https://docs.activeprolearn.com/doku.php?id=localldapadditionstechnique" text:style-name="Internet_20_link" text:visited-style-name="Visited_20_Internet_20_Link">Guide technique</text:a></text:p>
        </text:list-item>
      </text:list>
      <text:h text:style-name="Heading_20_3" text:outline-level="3"><text:bookmark-start text:name="__RefHeading___sommaire_des_fonctionnalites_3"/><text:bookmark-start text:name="sommaire_des_fonctionnalites"/>sommaire des fonctionnalités<text:bookmark-end text:name="__RefHeading___sommaire_des_fonctionnalites_3"/><text:bookmark-end text:name="sommaire_des_fonctionnalites"/></text:h>
      <text:list text:style-name="List_20_1" text:continue-numbering="false">
        <text:list-item>
          <text:p text:style-name="List_20_1_Content_First"> Importation des utilisateurs de base</text:p>
        </text:list-item>
        <text:list-item>
          <text:p text:style-name="List_20_1_Content"> Mapping des champs de profil standard (s'appuie sur la configuration LDAP standard)</text:p>
        </text:list-item>
        <text:list-item>
          <text:p text:style-name="List_20_1_Content"> Authentification résultante configurable</text:p>
        </text:list-item>
        <text:list-item>
          <text:p text:style-name="List_20_1_Content"> Automation des cohortes lors de l'import</text:p>
          <text:list text:style-name="List_20_1">
            <text:list-item>
              <text:p text:style-name="List_20_1_Content"> Mapping du champ de cohorte</text:p>
            </text:list-item>
            <text:list-item>
              <text:p text:style-name="List_20_1_Content"> Filtre d'extraction du nom de cohorte (sur base Regexp)</text:p>
            </text:list-item>
            <text:list-item>
              <text:p text:style-name="List_20_1_Content"> Création des cohortes manquantes </text:p>
            </text:list-item>
            <text:list-item>
              <text:p text:style-name="List_20_1_Content"> Déplacement de cohorte (mise à jour)</text:p>
            </text:list-item>
            <text:list-item>
              <text:p text:style-name="List_20_1_Content"> Isolement des cohortes créées automatiquement des cohortes manuelles</text:p>
            </text:list-item>
            <text:list-item>
              <text:p text:style-name="List_20_1_Content"> Destruction des cohortes vides</text:p>
            </text:list-item>
          </text:list>
        </text:list-item>
        <text:list-item>
          <text:p text:style-name="List_20_1_Content"> Automation d'alimentation des champs customisés de profil</text:p>
          <text:list text:style-name="List_20_1">
            <text:list-item>
              <text:p text:style-name="List_20_1_Content"> 5 champs customisés de profil mappables</text:p>
            </text:list-item>
            <text:list-item>
              <text:p text:style-name="List_20_1_Content_Last"> Création automatique des champs inexistants</text:p>
            </text:list-item>
          </text:list>
        </text:list-item>
      </text:list>
      <text:h text:style-name="Heading_20_3" text:outline-level="3"><text:bookmark-start text:name="__RefHeading___road_map_4"/><text:bookmark-start text:name="road_map"/>Road Map<text:bookmark-end text:name="__RefHeading___road_map_4"/><text:bookmark-end text:name="road_map"/></text:h>
      <text:list text:style-name="List_20_1" text:continue-numbering="false">
        <text:list-item>
          <text:p text:style-name="LastListParagraph_List_20_1_Content_First"> <text:a xlink:type="simple" xlink:href="https://docs.activeprolearn.com/doku.php?id=localldapadditionsroadmap" text:style-name="Internet_20_link" text:visited-style-name="Visited_20_Internet_20_Link">Eléments de Road Map</text:a> (prévisions)</text:p>
        </text:list-item>
      </text:list>
      <text:p text:style-name="Text_20_body">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10::38:57</meta:creation-date>
    <dc:creator>Generated</dc:creator>
    <dc:date>2026-07-19T10::38:57</dc:date>
    <dc:language>en-US</dc:language>
    <meta:editing-cycles>1</meta:editing-cycles>
    <meta:editing-duration>PT0S</meta:editing-duration>
    <dc:title>localldapadditions</dc:title>
  </office:meta>
</office:document-meta>
</file>