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tausefonctionnalities1"/><text:bookmark-start text:name="__RefHeading___creer_une_categorie_ou_choisir_une_categorie_existante_1"/><text:bookmark-start text:name="creer_une_categorie_ou_choisir_une_categorie_existante"/>Créer une catégorie ou choisir une catégorie existante<text:bookmark-end text:name="__RefHeading___creer_une_categorie_ou_choisir_une_categorie_existante_1"/><text:bookmark-end text:name="creer_une_categorie_ou_choisir_une_categorie_existante"/></text:h>
      <text:h text:style-name="Heading_20_3" text:outline-level="3"><text:bookmark-start text:name="__RefHeading___creer_une_categorie_2"/><text:bookmark-start text:name="creer_une_categorie"/>Créer une catégorie<text:bookmark-end text:name="__RefHeading___creer_une_categorie_2"/><text:bookmark-end text:name="creer_une_categorie"/></text:h>
      <text:p text:style-name="Text_20_body">La catégorie que vous créez sera celle dans laquelle figureront tous les modèles de cours. 
Pour créer une catégorie :
<text:span text:style-name="Strong_20_Emphasis">Administration du site &gt; Administration du cours &gt; Gestion des cours et catégories &gt; Créer une catégorie</text:span></text:p>
      <text:h text:style-name="Heading_20_3" text:outline-level="3"><text:bookmark-start text:name="__RefHeading___choisir_une_categorie_existante_3"/><text:bookmark-start text:name="choisir_une_categorie_existante"/>Choisir une catégorie existante<text:bookmark-end text:name="__RefHeading___choisir_une_categorie_existante_3"/><text:bookmark-end text:name="choisir_une_categorie_existante"/></text:h>
      <text:h text:style-name="Heading_20_4" text:outline-level="4"><text:bookmark-start text:name="__RefHeading___visionner_les_differentes_categories_de_cours_4"/><text:bookmark-start text:name="visionner_les_differentes_categories_de_cours"/>Visionner les différentes catégories de cours<text:bookmark-end text:name="__RefHeading___visionner_les_differentes_categories_de_cours_4"/><text:bookmark-end text:name="visionner_les_differentes_categories_de_cours"/></text:h>
      <text:p text:style-name="Text_20_body">Si la catégorie dans laquelle vous souhaitez ajouter les modèles de cours est déjà créée, il est possible de visionner les différentes catégories. 
<text:span text:style-name="Strong_20_Emphasis">Administration du site &gt; Administration du cours &gt; Gestion des cours et catégories</text:span></text:p>
      <text:p text:style-name="Text_20_body">Une fois que vous avez choisi ou créé une catégorie, il est nécessaire de définir <text:a xlink:type="simple" xlink:href="https://docs.activeprolearn.com/doku.php?id=localcoursetemplatesusefonctionnalities2" text:style-name="Internet_20_link" text:visited-style-name="Visited_20_Internet_20_Link">la catégorie des modèles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43:23</meta:creation-date>
    <dc:creator>Generated</dc:creator>
    <dc:date>2026-06-30T21::43:23</dc:date>
    <dc:language>en-US</dc:language>
    <meta:editing-cycles>1</meta:editing-cycles>
    <meta:editing-duration>PT0S</meta:editing-duration>
    <dc:title>localcoursetempltausefonctionnalities1</dc:title>
  </office:meta>
</office:document-meta>
</file>