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s2"/><text:bookmark-start text:name="__RefHeading___definir_la_categorie_comme_categorie_contenant_des_modeles_1"/><text:bookmark-start text:name="definir_la_categorie_comme_categorie_contenant_des_modeles"/>Définir la catégorie comme "catégorie contenant des modèles"<text:bookmark-end text:name="__RefHeading___definir_la_categorie_comme_categorie_contenant_des_modeles_1"/><text:bookmark-end text:name="definir_la_categorie_comme_categorie_contenant_des_modeles"/></text:h>
      <text:p text:style-name="Text_20_body"><text:span text:style-name="Strong_20_Emphasis">Administration du site &gt; Plugins &gt; Plugins locaux &gt; Modèles de cours
</text:span></text:p>
      <text:list text:style-name="List_20_1" text:continue-numbering="false">
        <text:list-item>
          <text:p text:style-name="List_20_1_Content_First"> Dans un premier temps, activer le plugins en cochant la case. </text:p>
        </text:list-item>
        <text:list-item>
          <text:p text:style-name="List_20_1_Content_Last"> Dans un second temps, définir la “catégorie des modèles”. Sélectionner la catégorie dans la liste déroulante. Pour rappel, il s'agira de la catégorie dans laquelle vous allez insérer les différents modèles de cours. </text:p>
        </text:list-item>
      </text:list>
      <text:p text:style-name="Text_20_body"><text:a xlink:type="simple" xlink:href="https://docs.activeprolearn.com/doku.php?id=localcoursetemplatesusefonctionnalities3" text:style-name="Internet_20_link" text:visited-style-name="Visited_20_Internet_20_Link">La prochaine étape </text:a>consiste à créer un cours modèle ou déplacer un cours d'une catégorie vers la catégorie des modèles.</text:p>
      <text:p text:style-name="Text_20_body"><text:a xlink:type="simple" xlink:href="https://docs.activeprolearn.com/doku.php?id=localcoursetemplatesus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9::46:16</meta:creation-date>
    <dc:creator>Generated</dc:creator>
    <dc:date>2026-08-01T09::46:16</dc:date>
    <dc:language>en-US</dc:language>
    <meta:editing-cycles>1</meta:editing-cycles>
    <meta:editing-duration>PT0S</meta:editing-duration>
    <dc:title>localcoursetemplatesusefonctionnalities2</dc:title>
  </office:meta>
</office:document-meta>
</file>