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vmoodle_technique:commandclasses"/><text:bookmark-start text:name="__RefHeading___liste_des_classes_commandes_pour_invocation_cli_1"/><text:bookmark-start text:name="liste_des_classes_commandes_pour_invocation_cli"/>Liste des classes commandes pour invocation CLI<text:bookmark-end text:name="__RefHeading___liste_des_classes_commandes_pour_invocation_cli_1"/><text:bookmark-end text:name="liste_des_classes_commandes_pour_invocation_cli"/></text:h>
      <text:h text:style-name="Heading_20_2" text:outline-level="2"><text:bookmark-start text:name="__RefHeading___vmoodlevirtualisation_de_moodle_2"/><text:bookmark-start text:name="vmoodlevirtualisation_de_moodle"/>VMoodle : Virtualisation de moodle<text:bookmark-end text:name="__RefHeading___vmoodlevirtualisation_de_moodle_2"/><text:bookmark-end text:name="vmoodlevirtualisation_de_moodle"/></text:h>
      <text:h text:style-name="Heading_20_3" text:outline-level="3"><text:bookmark-start text:name="__RefHeading___plugin_courses_3"/><text:bookmark-start text:name="plugin_courses"/>Plugin "courses"<text:bookmark-end text:name="__RefHeading___plugin_courses_3"/><text:bookmark-end text:name="plugin_courses"/></text:h>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Attributs </text:p>
          </table:table-cell>
          <table:table-cell office:value-type="string" table:style-name="tableheader">
            <text:p text:style-name="Table_20_Heading"> testé </text:p>
          </table:table-cell>
        </table:table-row>
        <table:table-row>
          <table:table-cell office:value-type="string" table:style-name="tablecell">
            <text:p text:style-name="tablealignleft"> courses/CreateCategory </text:p>
          </table:table-cell>
          <table:table-cell office:value-type="string" table:style-name="tablecell"/>
          <table:table-cell office:value-type="string" table:style-name="tablecell"/>
        </table:table-row>
        <table:table-row>
          <table:table-cell office:value-type="string" table:style-name="tablecell">
            <text:p text:style-name="tablealignleft"> courses/DeleteCourse </text:p>
          </table:table-cell>
          <table:table-cell office:value-type="string" table:style-name="tablecell"/>
          <table:table-cell office:value-type="string" table:style-name="tablecell"/>
        </table:table-row>
        <table:table-row>
          <table:table-cell office:value-type="string" table:style-name="tablecell">
            <text:p text:style-name="tablealignleft"> courses/RestoreCourses </text:p>
          </table:table-cell>
          <table:table-cell office:value-type="string" table:style-name="tablecell"/>
          <table:table-cell office:value-type="string" table:style-name="tablecell"/>
        </table:table-row>
      </table:table>
      <text:h text:style-name="Heading_20_3" text:outline-level="3"><text:bookmark-start text:name="__RefHeading___plugin_generique_4"/><text:bookmark-start text:name="plugin_generique"/>Plugin "Générique"<text:bookmark-end text:name="__RefHeading___plugin_generique_4"/><text:bookmark-end text:name="plugin_generique"/></text:h>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Attributs </text:p>
          </table:table-cell>
          <table:table-cell office:value-type="string" table:style-name="tableheader">
            <text:p text:style-name="Table_20_Heading"> Testé </text:p>
          </table:table-cell>
        </table:table-row>
        <table:table-row>
          <table:table-cell office:value-type="string" table:style-name="tablecell">
            <text:p text:style-name="tablealignleft"> generic/CopyFile  </text:p>
          </table:table-cell>
          <table:table-cell office:value-type="string" table:style-name="tablecell">
            <text:p text:style-name="tablealignleft"> fileid </text:p>
          </table:table-cell>
          <table:table-cell office:value-type="string" table:style-name="tablecell">
            <text:p text:style-name="tablealignleft"> (**) </text:p>
          </table:table-cell>
        </table:table-row>
        <table:table-row>
          <table:table-cell office:value-type="string" table:style-name="tablecell">
            <text:p text:style-name="tablealignleft"> generic/CopyFilearea </text:p>
          </table:table-cell>
          <table:table-cell office:value-type="string" table:style-name="tablecell">
            <text:p text:style-name="tablealignleft"> fileareaid, [skipfiles] </text:p>
          </table:table-cell>
          <table:table-cell office:value-type="string" table:style-name="tablecell">
            <text:p text:style-name="tablealignleft"> (**) </text:p>
          </table:table-cell>
        </table:table-row>
        <table:table-row>
          <table:table-cell office:value-type="string" table:style-name="tablecell">
            <text:p text:style-name="tablealignleft"> generic/CopyTable </text:p>
          </table:table-cell>
          <table:table-cell office:value-type="string" table:style-name="tablecell">
            <text:p text:style-name="tablealignleft"> table, select </text:p>
          </table:table-cell>
          <table:table-cell office:value-type="string" table:style-name="tablecell">
            <text:p text:style-name="tablealignleft"> (**) </text:p>
          </table:table-cell>
        </table:table-row>
        <table:table-row>
          <table:table-cell office:value-type="string" table:style-name="tablecell">
            <text:p text:style-name="tablealignleft"> generic/Maintenance </text:p>
          </table:table-cell>
          <table:table-cell office:value-type="string" table:style-name="tablecell">
            <text:p text:style-name="tablealignleft"> mmode, mmessage</text:p>
          </table:table-cell>
          <table:table-cell office:value-type="string" table:style-name="tablecell"/>
        </table:table-row>
        <table:table-row>
          <table:table-cell office:value-type="string" table:style-name="tablecell">
            <text:p text:style-name="tablealignleft"> generic/PurgeCaches </text:p>
          </table:table-cell>
          <table:table-cell office:value-type="string" table:style-name="tablecell">
            <text:p text:style-name="tablealignleft"> (void) </text:p>
          </table:table-cell>
          <table:table-cell office:value-type="string" table:style-name="tablecell"/>
        </table:table-row>
        <table:table-row>
          <table:table-cell office:value-type="string" table:style-name="tablecell">
            <text:p text:style-name="tablealignleft"> generic/SetConfig </text:p>
          </table:table-cell>
          <table:table-cell office:value-type="string" table:style-name="tablecell"/>
          <table:table-cell office:value-type="string" table:style-name="tablecell"/>
        </table:table-row>
        <table:table-row>
          <table:table-cell office:value-type="string" table:style-name="tablecell">
            <text:p text:style-name="tablealignleft"> generic/SetPluginConfig </text:p>
          </table:table-cell>
          <table:table-cell office:value-type="string" table:style-name="tablecell"/>
          <table:table-cell office:value-type="string" table:style-name="tablecell"/>
        </table:table-row>
        <table:table-row>
          <table:table-cell office:value-type="string" table:style-name="tablecell">
            <text:p text:style-name="tablealignleft"> generic/SyncLangCustomisation </text:p>
          </table:table-cell>
          <table:table-cell office:value-type="string" table:style-name="tablecell">
            <text:p text:style-name="tablealignleft"> (void) </text:p>
          </table:table-cell>
          <table:table-cell office:value-type="string" table:style-name="tablecell"/>
        </table:table-row>
      </table:table>
      <text:p text:style-name="Text_20_body">Notes :</text:p>
      <text:list text:style-name="List_20_1" text:continue-numbering="false">
        <text:list-item>
          <text:p text:style-name="List_20_1_Content_First"> CopyFile : seuls des fichiers de niveau système peuvent être copiés. 'fileid' prend la forme <text:span text:style-name="Source_20_Text">{fid}</text:span> (Future implémentation pour plus de portabilité: <text:span text:style-name="Source_20_Text">{component}@{filearea}§{itemid}:{filepath}/{filename}</text:span>).</text:p>
        </text:list-item>
        <text:list-item>
          <text:p text:style-name="List_20_1_Content"> CopyFilearea : seules les zones de fichiers “système” (indépendantes d'instances d'usage) peuvent être copiées. 'fileareaid' prend la forme : <text:span text:style-name="Source_20_Text">{composant}/{filearea}/{itemid}</text:span> ou <text:span text:style-name="Source_20_Text">{composant}/{filearea}/*</text:span>. Le paramètre optionnel <text:span text:style-name="Source_20_Text">skipfiles</text:span> permet de sauter un certain nombre de fichiers, en cas, par exemple, de reprise après un incident technique sur le script.</text:p>
        </text:list-item>
        <text:list-item>
          <text:p text:style-name="List_20_1_Content_Last"> CopyTable : copie l'intégralité des données de table ou une partie (select) et REMPLACE les données de la table destinataire. Le nom de table doit être données sans le préfixe de table (ex: <text:span text:style-name="Source_20_Text">hvp_libraries</text:span>).</text:p>
        </text:list-item>
      </text:list>
      <text:h text:style-name="Heading_20_3" text:outline-level="3"><text:bookmark-start text:name="__RefHeading___plugin_plugins_5"/><text:bookmark-start text:name="plugin_plugins"/>Plugin "plugins"<text:bookmark-end text:name="__RefHeading___plugin_plugins_5"/><text:bookmark-end text:name="plugin_plugins"/></text:h>
      <table:table table:style-name="Table">
        <table:table-column/>
        <table:table-column/>
        <table:table-column/>
        <table:table-row>
          <table:table-cell office:value-type="string" table:style-name="tableheader">
            <text:p text:style-name="Table_20_Heading">Classe </text:p>
          </table:table-cell>
          <table:table-cell office:value-type="string" table:style-name="tableheader">
            <text:p text:style-name="Table_20_Heading"> Attributs </text:p>
          </table:table-cell>
          <table:table-cell office:value-type="string" table:style-name="tableheader">
            <text:p text:style-name="Table_20_Heading"> testé </text:p>
          </table:table-cell>
        </table:table-row>
        <table:table-row>
          <table:table-cell office:value-type="string" table:style-name="tablecell">
            <text:p text:style-name="tablealignleft"> plugins/Plugin_Set_State </text:p>
          </table:table-cell>
          <table:table-cell office:value-type="string" table:style-name="tablecell"/>
          <table:table-cell office:value-type="string" table:style-name="tablecell"/>
        </table:table-row>
        <table:table-row>
          <table:table-cell office:value-type="string" table:style-name="tablecell">
            <text:p text:style-name="tablealignleft"> plugins/Plugins_Sync </text:p>
          </table:table-cell>
          <table:table-cell office:value-type="string" table:style-name="tablecell"/>
          <table:table-cell office:value-type="string" table:style-name="tablecell"/>
        </table:table-row>
      </table:table>
      <text:h text:style-name="Heading_20_3" text:outline-level="3"><text:bookmark-start text:name="__RefHeading___plugin_roles_6"/><text:bookmark-start text:name="plugin_roles"/>Plugin "roles"<text:bookmark-end text:name="__RefHeading___plugin_roles_6"/><text:bookmark-end text:name="plugin_roles"/></text:h>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Attributs </text:p>
          </table:table-cell>
          <table:table-cell office:value-type="string" table:style-name="tableheader">
            <text:p text:style-name="Table_20_Heading"> testé </text:p>
          </table:table-cell>
        </table:table-row>
        <table:table-row>
          <table:table-cell office:value-type="string" table:style-name="tablecell">
            <text:p text:style-name="tablealignleft"> roles/Role_Allow_Sync </text:p>
          </table:table-cell>
          <table:table-cell office:value-type="string" table:style-name="tablecell"/>
          <table:table-cell office:value-type="string" table:style-name="tablecell"/>
        </table:table-row>
        <table:table-row>
          <table:table-cell office:value-type="string" table:style-name="tablecell">
            <text:p text:style-name="tablealignleft"> roles/Role_Sync </text:p>
          </table:table-cell>
          <table:table-cell office:value-type="string" table:style-name="tablecell"/>
          <table:table-cell office:value-type="string" table:style-name="tablecell"/>
        </table:table-row>
      </table:table>
      <text:p text:style-name="Text_20_body">(**) Ces commandes ont été testées en réel avec le script générique de lancement. Les autres commandes sont susceptibles de réagir conformément au modèle, mais n'ont pas encore été utilisées sur ce mode.</text:p>
      <text:p text:style-name="Text_20_body"><text:a xlink:type="simple" xlink:href="https://docs.activeprolearn.com/doku.php?id=local:vmoodle:technique" text:style-name="Internet_20_link" text:visited-style-name="Visited_20_Internet_20_Link">Revenir au guide technique</text:a> - <text:a xlink:type="simple" xlink:href="https://docs.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4::35:03</meta:creation-date>
    <dc:creator>Generated</dc:creator>
    <dc:date>2026-08-05T04::35:03</dc:date>
    <dc:language>en-US</dc:language>
    <meta:editing-cycles>1</meta:editing-cycles>
    <meta:editing-duration>PT0S</meta:editing-duration>
    <dc:title>local_vmoodle_technique:commandclasses</dc:title>
  </office:meta>
</office:document-meta>
</file>