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technique"/><text:bookmark-start text:name="__RefHeading___vmoodleguide_technique_1"/><text:bookmark-start text:name="vmoodleguide_technique"/>VMoodle : Guide technique<text:bookmark-end text:name="__RefHeading___vmoodleguide_technique_1"/><text:bookmark-end text:name="vmoodleguide_technique"/></text:h>
      <text:h text:style-name="Heading_20_3" text:outline-level="3"><text:bookmark-start text:name="__RefHeading___principe_de_virtualisation_2"/><text:bookmark-start text:name="principe_de_virtualisation"/>Principe de virtualisation<text:bookmark-end text:name="__RefHeading___principe_de_virtualisation_2"/><text:bookmark-end text:name="principe_de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3"/><text:bookmark-start text:name="contraintes_sur_les_scripts_cli"/>Contraintes sur les scripts CLI<text:bookmark-end text:name="__RefHeading___contraintes_sur_les_scripts_cli_3"/><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VMoodle fournit également une série de scripts d'industrialisation pour procéder massivement à des déploiements et des transformations de nombreuses unités Moodle.</text:p>
      <text:h text:style-name="Heading_20_4" text:outline-level="4"><text:bookmark-start text:name="__RefHeading___scripts_standards_disponibles_4"/><text:bookmark-start text:name="scripts_standards_disponibles"/>Scripts standards disponibles<text:bookmark-end text:name="__RefHeading___scripts_standards_disponibles_4"/><text:bookmark-end text:name="scripts_standards_disponibles"/></text:h>
      <text:list text:style-name="List_20_1" text:continue-numbering="false">
        <text:list-item>
          <text:p text:style-name="List_20_1_Content_First"> local/vmoodle/cli/automated_backups.php ⇒ admin/cli/automated_backups.php</text:p>
        </text:list-item>
        <text:list-item>
          <text:p text:style-name="List_20_1_Content"> local/vmoodle/cli/maketestplan.php ⇒ admin/tool/generator/cli/maketestplan.php</text:p>
        </text:list-item>
        <text:list-item>
          <text:p text:style-name="List_20_1_Content"> local/vmoodle/cli/mysql_collation.php ⇒ admin/cli/mysql_collation.php</text:p>
        </text:list-item>
        <text:list-item>
          <text:p text:style-name="List_20_1_Content"> local/vmoodle/cli/mysql_compressed_rows.php ⇒ admin/cli/mysql_compressed_rows.php</text:p>
        </text:list-item>
        <text:list-item>
          <text:p text:style-name="List_20_1_Content"> local/vmoodle/cli/mysql_compressed_rows.php ⇒ admin/cli/mysql_compressed_rows.php</text:p>
        </text:list-item>
        <text:list-item>
          <text:p text:style-name="List_20_1_Content"> local/vmoodle/cli/mysql_engine.php ⇒ admin/cli/mysql_engine.php</text:p>
        </text:list-item>
        <text:list-item>
          <text:p text:style-name="List_20_1_Content"> local/vmoodle/cli/purge_caches.php ⇒ admin/cli/purge_caches.php</text:p>
        </text:list-item>
        <text:list-item>
          <text:p text:style-name="List_20_1_Content"> local/vmoodle/cli/replace.php ⇒ admin/cli/replace.php</text:p>
        </text:list-item>
        <text:list-item>
          <text:p text:style-name="List_20_1_Content"> local/vmoodle/cli/reset_admin.php ⇒ admin/cli/reset_admin.php</text:p>
        </text:list-item>
        <text:list-item>
          <text:p text:style-name="List_20_1_Content"> local/vmoodle/cli/reset_password.php ⇒ admin/cli/reset_password.php</text:p>
        </text:list-item>
        <text:list-item>
          <text:p text:style-name="List_20_1_Content"> local/vmoodle/cli/schedule_task.php ⇒ admin/cli/schedule_task.php</text:p>
        </text:list-item>
        <text:list-item>
          <text:p text:style-name="List_20_1_Content"> local/vmoodle/cli/update_langpacks.php ⇒ admin/cli/update_langpacks.php</text:p>
        </text:list-item>
        <text:list-item>
          <text:p text:style-name="List_20_1_Content"> local/vmoodle/cli/upgrade.php ⇒ admin/cli/upgrade.php</text:p>
        </text:list-item>
        <text:list-item>
          <text:p text:style-name="List_20_1_Content_Last"> local/vmoodle/cli/upgrade_assignments.php ⇒ admin/cli/upgrade_assignments.php</text:p>
        </text:list-item>
      </text:list>
      <text:h text:style-name="Heading_20_4" text:outline-level="4"><text:bookmark-start text:name="__RefHeading___scripts_d_industrialisation_5"/><text:bookmark-start text:name="scripts_d_industrialisation"/>Scripts d'industrialisation<text:bookmark-end text:name="__RefHeading___scripts_d_industrialisation_5"/><text:bookmark-end text:name="scripts_d_industrialisation"/></text:h>
      <text:list text:style-name="List_20_1" text:continue-numbering="false">
        <text:list-item>
          <text:p text:style-name="List_20_1_Content_First"> local/vmoodle/cli/bulkcreatenodes.php</text:p>
        </text:list-item>
        <text:list-item>
          <text:p text:style-name="List_20_1_Content"> local/vmoodle/cli/bulkdestroynodes.php</text:p>
        </text:list-item>
        <text:list-item>
          <text:p text:style-name="List_20_1_Content"> local/vmoodle/cli/bulkmysqlcollation.php</text:p>
        </text:list-item>
        <text:list-item>
          <text:p text:style-name="List_20_1_Content"> local/vmoodle/cli/bulkmysqlcompressedrows.php</text:p>
        </text:list-item>
        <text:list-item>
          <text:p text:style-name="List_20_1_Content"> local/vmoodle/cli/bulkmysqlengine.php</text:p>
        </text:list-item>
        <text:list-item>
          <text:p text:style-name="List_20_1_Content"> local/vmoodle/cli/bulkpurgecaches.php</text:p>
        </text:list-item>
        <text:list-item>
          <text:p text:style-name="List_20_1_Content"> local/vmoodle/cli/bulksnapshot.php</text:p>
        </text:list-item>
        <text:list-item>
          <text:p text:style-name="List_20_1_Content"> local/vmoodle/cli/bulkupdatelangpacks.php</text:p>
        </text:list-item>
        <text:list-item>
          <text:p text:style-name="List_20_1_Content_Last"> local/vmoodle/cli/bulkupgrade.php</text:p>
        </text:list-item>
      </text:list>
      <text:h text:style-name="Heading_20_4" text:outline-level="4"><text:bookmark-start text:name="__RefHeading___scripts_additionnels_6"/><text:bookmark-start text:name="scripts_additionnels"/>Scripts additionnels<text:bookmark-end text:name="__RefHeading___scripts_additionnels_6"/><text:bookmark-end text:name="scripts_additionnels"/></text:h>
      <text:p text:style-name="Text_20_body">Sur la base de cette structure de lancement industrialisé, d'autres scripts spécifiques VMoodle sont disponibles dans le répertoire <text:span text:style-name="Source_20_Text">/local/vmoodle/cli</text:span></text:p>
      <text:list text:style-name="List_20_1" text:continue-numbering="false">
        <text:list-item>
          <text:p text:style-name="List_20_1_Content_First"> <text:a xlink:type="simple" xlink:href="https://docs.activeprolearn.com/doku.php?id=local:vmoodle:cli:start_mnet_node" text:style-name="Internet_20_link" text:visited-style-name="Visited_20_Internet_20_Link">Initialisation réseau mnet</text:a></text:p>
        </text:list-item>
        <text:list-item>
          <text:p text:style-name="List_20_1_Content"> <text:a xlink:type="simple" xlink:href="https://docs.activeprolearn.com/doku.php?id=local:vmoodle:cli:init_mnet_node" text:style-name="Internet_20_link" text:visited-style-name="Visited_20_Internet_20_Link">Amorçage réseau mnet</text:a></text:p>
        </text:list-item>
        <text:list-item>
          <text:p text:style-name="List_20_1_Content_Last"> <text:a xlink:type="simple" xlink:href="https://docs.activeprolearn.com/doku.php?id=local:vmoodle:cli:renew_mnetkeys" text:style-name="Internet_20_link" text:visited-style-name="Visited_20_Internet_20_Link">Renouvellement des paires de clefs mnet</text:a></text:p>
        </text:list-item>
      </text:list>
      <text:list text:style-name="List_20_1" text:continue-numbering="false">
        <text:list-item>
          <text:p text:style-name="List_20_1_Content_First"> <text:a xlink:type="simple" xlink:href="https://docs.activeprolearn.com/doku.php?id=local:vmoodle:cli:bulkstartmnet" text:style-name="Internet_20_link" text:visited-style-name="Visited_20_Internet_20_Link">Initialisation du réseau mnet (industrialisation)</text:a></text:p>
        </text:list-item>
        <text:list-item>
          <text:p text:style-name="List_20_1_Content"> <text:a xlink:type="simple" xlink:href="https://docs.activeprolearn.com/doku.php?id=local:vmoodle:cli:bulkinitmnet" text:style-name="Internet_20_link" text:visited-style-name="Visited_20_Internet_20_Link">Amorçage réseau mnet (industrialisation)</text:a></text:p>
        </text:list-item>
        <text:list-item>
          <text:p text:style-name="List_20_1_Content_Last"> <text:a xlink:type="simple" xlink:href="https://docs.activeprolearn.com/doku.php?id=local:vmoodle:cli:bulkrenewmentkeys" text:style-name="Internet_20_link" text:visited-style-name="Visited_20_Internet_20_Link">Renouvellement des paires de clefs  mnet (industrialisation)</text:a></text:p>
        </text:list-item>
      </text:list>
      <text:h text:style-name="Heading_20_4" text:outline-level="4"><text:bookmark-start text:name="__RefHeading___lanceur_de_commande_de_superadministration_7"/><text:bookmark-start text:name="lanceur_de_commande_de_superadministration"/>Lanceur de commande de superadministration<text:bookmark-end text:name="__RefHeading___lanceur_de_commande_de_superadministration_7"/><text:bookmark-end text:name="lanceur_de_commande_de_superadministration"/></text:h>
      <text:p text:style-name="Text_20_body">VMoodle dispose d'un jeu de commandes de super-administration réseau pour lancer des actions sur tout ou partie des instances moodle virtualisées. Ces commandes peuvent être invoquées à partir de l'interface d'administration VMoodle, mais aussi désormais en ligne de commande par la commande :</text:p>
      <text:p text:style-name="Preformatted_20_Text"> php local/vmoodle/cli/run_command.php</text:p>
      <text:p text:style-name="Text_20_body">La commande s'exécutera toujours en partant de l'instance principale (on ne peut lancer une commande de super-administration dans une instance virtuelle). La commande accepte 4 paramètres : </text:p>
      <text:list text:style-name="List_20_1" text:continue-numbering="false">
        <text:list-item>
          <text:p text:style-name="List_20_1_Content_First"> <text:span text:style-name="Strong_20_Emphasis">fromhost</text:span> : si la commande doit effectuer une copie de données à partir d'une instance de référence (synchro de config, copie de table, copie de fichiers, etc), alors on donnera l'identité (wwwroot) de cette instance. En l'absence de paramètre c'est la plate-forme principale qui sera prise comme 'source'.</text:p>
        </text:list-item>
        <text:list-item>
          <text:p text:style-name="List_20_1_Content"> <text:span text:style-name="Strong_20_Emphasis">tohosts</text:span> : une liste à virgule des identités d'instances destinataires de la commande. Les cibles sont identifiées par leur wwwroot. Alternativement, <text:span text:style-name="Source_20_Text">tohostsmatch</text:span> peut être utilisée avec un motif REGEXP simplifié (* pour .* et ? pour .?) pour sélectionner un ensembles d'instances par filtrage de nom.</text:p>
        </text:list-item>
        <text:list-item>
          <text:p text:style-name="List_20_1_Content"> <text:span text:style-name="Strong_20_Emphasis">command</text:span> : Le nom de la classe-commande (voir <text:a xlink:type="simple" xlink:href="https://docs.activeprolearn.com/doku.php?id=local_vmoodle_technique:commandclasses" text:style-name="Internet_20_link" text:visited-style-name="Visited_20_Internet_20_Link">Liste des classes-commandes en annexe</text:a>)</text:p>
        </text:list-item>
        <text:list-item>
          <text:p text:style-name="List_20_1_Content_Last"> <text:span text:style-name="Strong_20_Emphasis">attributes</text:span> : une liste de clefs/valeurs formatée comme une QUERYSTRING http.</text:p>
        </text:list-item>
      </text:list>
      <text:p text:style-name="Text_20_body">Exemple de commande : </text:p>
      <text:p text:style-name="Preformatted_20_Text"> \$sudo -u www-data /usr/bin/php local/vmoodle/cli/run_command.php<text:line-break/><text:s text:c="5"/>--fromhost=http://source.virtual.moodle.org <text:line-break/><text:s text:c="5"/>--tohosts=http://target1.other.moodle.org,http://target2.other.moodle.org<text:line-break/><text:s text:c="5"/>--command=generic/CopyFilearea --attributes=fileareaid=mod_h5p%2Flibraries%3A0</text:p>
      <text:h text:style-name="Heading_20_4" text:outline-level="4"><text:bookmark-start text:name="__RefHeading___test_des_hotes_cibles_sur_une_cible_tohostsmatch_8"/><text:bookmark-start text:name="test_des_hotes_cibles_sur_une_cible_tohostsmatch"/>Test des hôtes cibles sur une cible "tohostsmatch"<text:bookmark-end text:name="__RefHeading___test_des_hotes_cibles_sur_une_cible_tohostsmatch_8"/><text:bookmark-end text:name="test_des_hotes_cibles_sur_une_cible_tohostsmatch"/></text:h>
      <text:p text:style-name="Text_20_body">Il est possible de contrôle la liste des cibles d'un lancement de commande avant de la lancer effectivement : </text:p>
      <text:p text:style-name="Preformatted_20_Text"> php run_command.php --command=showtargets [--fromhost=&lt;fromwwwroot&gt;] --tohostsmatch=&lt;testedpattern&gt;</text:p>
      <text:p text:style-name="Text_20_body">Le résultat de cette commande affiche la liste des Moodle virtuels auxquels la commande sera appliquée.</text:p>
      <text:h text:style-name="Heading_20_3" text:outline-level="3"><text:bookmark-start text:name="__RefHeading___utilisation_de_plusieurs_moodle_sur_la_meme_racine_d_hotes_sous-repertoires_9"/><text:bookmark-start text:name="utilisation_de_plusieurs_moodle_sur_la_meme_racine_d_hotes_sous-repertoires"/>Utilisation de plusieurs Moodle sur la même racine d'hôtes (sous-répertoires)<text:bookmark-end text:name="__RefHeading___utilisation_de_plusieurs_moodle_sur_la_meme_racine_d_hotes_sous-repertoires_9"/><text:bookmark-end text:name="utilisation_de_plusieurs_moodle_sur_la_meme_racine_d_hotes_sous-repertoires"/></text:h>
      <text:p text:style-name="Text_20_body">L'utilisation de la clef supplémentaire de configuration :</text:p>
      <text:p text:style-name="Preformatted_20_Text"><text:s text:c="2"/>$CFG-&gt;vmoodleusesubpath = true;</text:p>
      <text:p text:style-name="Text_20_body">Permet d'activer la configuration 'sous-répertoires' de VMoodle. Toutes les instances virtuelles seront alors
opérées comme un premier niveau de sous-répertoire d'une raçine de domaine unique : </text:p>
      <text:p text:style-name="Preformatted_20_Text"> https://mon.vmoodle.org/moodle1<text:line-break/> https://mon.vmoodle.org/moodle2<text:line-break/> https://mon.vmoodle.org/moodle3<text:line-break/> ...</text:p>
      <text:p text:style-name="Text_20_body">L'avantage de ce modèle est l'économie en termes de certificats HTTPS (un seul certificat de domaine pour toutes les instances). Il peut par contre provoquer une certaine confusion dans la mémorisation de données saisies côté client web.</text:p>
      <text:p text:style-name="Text_20_body">Le nom d'instance est automatiquement capté à partir du nom du sous-répertoire.</text:p>
      <text:p text:style-name="Text_20_body">La mise en place de moodle virtualisés à un niveau inférieur de l'arborescence n'est pas supportée.</text:p>
      <text:p text:style-name="Text_20_body">Pour mettre en place ce type il sera nécessaire d'assurer la mise en place de liens symboliques d'instance dans le répertoire d'installation du code de moodle : </text:p>
      <text:p text:style-name="Preformatted_20_Text"><text:s text:c="2"/>drwxrwsr-x 11 root root<text:s text:c="2"/>admin<text:line-break/><text:s text:c="2"/>drwxrwsr-x 24 root root<text:s text:c="2"/>auth<text:line-break/><text:s text:c="2"/>drwxrwsr-x<text:s text:c="2"/>6 root root<text:s text:c="2"/>availability<text:line-break/><text:s text:c="2"/>drwxrwsr-x<text:s text:c="2"/>7 root root<text:s text:c="2"/>backup<text:line-break/><text:s text:c="2"/>drwxrwsr-x<text:s text:c="2"/>6 root root<text:s text:c="2"/>badges<text:line-break/><text:s text:c="2"/>-rw-rwSr--<text:s text:c="2"/>1 root root<text:s text:c="2"/>behat.yml.dist<text:line-break/><text:s text:c="2"/>drwxrwsr-x 70 root root<text:s text:c="2"/>blocks<text:line-break/><text:s text:c="2"/>drwxrwsr-x<text:s text:c="2"/>3 root root<text:s text:c="2"/>blog<text:line-break/><text:s text:c="2"/>-rw-rwSr--<text:s text:c="2"/>1 root root<text:s text:c="2"/>brokenfile.php<text:line-break/><text:s text:c="2"/>drwxrwsr-x<text:s text:c="2"/>6 root root<text:s text:c="2"/>cache<text:line-break/><text:s text:c="2"/>drwxrwsr-x<text:s text:c="2"/>6 root root<text:s text:c="2"/>calendar<text:line-break/><text:s text:c="2"/>drwxrwsr-x<text:s text:c="2"/>4 root root<text:s text:c="2"/>cohort<text:line-break/><text:s text:c="2"/>drwxrwsr-x<text:s text:c="2"/>4 root root<text:s text:c="2"/>comment<text:line-break/><text:s text:c="2"/>drwxrwsr-x<text:s text:c="2"/>4 root root<text:s text:c="2"/>competency<text:line-break/><text:s text:c="2"/>drwxrwsr-x<text:s text:c="2"/>5 root root<text:s text:c="2"/>completion<text:line-break/><text:s text:c="2"/>...<text:line-break/><text:s text:c="2"/><text:line-break/><text:s text:c="2"/>lrwxrwxrwx<text:s text:c="2"/>1 root root<text:s text:c="2"/>moodle1 =&gt; .<text:line-break/><text:s text:c="2"/>lrwxrwxrwx<text:s text:c="2"/>1 root root<text:s text:c="2"/>moodle2 =&gt; .<text:line-break/><text:s text:c="2"/>lrwxrwxrwx<text:s text:c="2"/>1 root root<text:s text:c="2"/>moodle3 =&gt; .<text:line-break/><text:s text:c="2"/>...</text:p>
      <text:p text:style-name="Text_20_body">Cette mise en place assure à chaque moodle virtualisé en sous-répertoire la disponibilité du code source de moodle. Les outillages de gestion des instances gèrent la mise en place de ces liens symboliques pour le compte de l'administrateur Moodle à travers une procédure locale de sudo. La configuration VMoodle doit désigner un utilisateur sudo ayant la possibilité de manipuler le répertoire d'installation de moodle, à partir de l'utilisateur titulaire de l'exécution du serveur (apache, httpd, nginx, ou autre suivant l'environnement).</text:p>
      <text:p text:style-name="Horizontal_20_Line"/>
      <text:p text:style-name="Text_20_body">
<text:a xlink:type="simple" xlink:href="https://docs.activeprolearn.com/doku.php?id=local:vmood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4::59:47</meta:creation-date>
    <dc:creator>Generated</dc:creator>
    <dc:date>2026-07-11T04::59:47</dc:date>
    <dc:language>en-US</dc:language>
    <meta:editing-cycles>1</meta:editing-cycles>
    <meta:editing-duration>PT0S</meta:editing-duration>
    <dc:title>local:vmoodle:technique</dc:title>
  </office:meta>
</office:document-meta>
</file>