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vmoodle:plugins:cdescourses"/><text:bookmark-start text:name="__RefHeading___commandes_relatives_aux_cours_et_aux_categories_1"/><text:bookmark-start text:name="commandes_relatives_aux_cours_et_aux_categories"/>Commandes relatives aux cours et aux catégories<text:bookmark-end text:name="__RefHeading___commandes_relatives_aux_cours_et_aux_categories_1"/><text:bookmark-end text:name="commandes_relatives_aux_cours_et_aux_categories"/></text:h>
      <text:h text:style-name="Heading_20_2" text:outline-level="2"><text:bookmark-start text:name="__RefHeading___vmoodlevirtualisation_de_moodle_2"/><text:bookmark-start text:name="vmoodlevirtualisation_de_moodle"/>VMoodle : Virtualisation de Moodle<text:bookmark-end text:name="__RefHeading___vmoodlevirtualisation_de_moodle_2"/><text:bookmark-end text:name="vmoodlevirtualisation_de_moodle"/></text:h>
      <text:p text:style-name="Text_20_body">Cinq commandes sont actuellement proposées pour la manipulation de masse de l'offre pédagogique dans un réseau de Moodle virtualisés : </text:p>
      <text:list text:style-name="List_20_1" text:continue-numbering="false">
        <text:list-item>
          <text:p text:style-name="List_20_1_Content_First"> Création d'une catégorie de cours</text:p>
        </text:list-item>
        <text:list-item>
          <text:p text:style-name="List_20_1_Content"> Changement de la visibilité d'une catégorie de cours (par numéro d'identification)</text:p>
        </text:list-item>
        <text:list-item>
          <text:p text:style-name="List_20_1_Content"> Déploiement d'une archive de cours</text:p>
        </text:list-item>
        <text:list-item>
          <text:p text:style-name="List_20_1_Content"> Changement de visibilité d'un cours (par nom court ou numéro d'identification)</text:p>
        </text:list-item>
        <text:list-item>
          <text:p text:style-name="List_20_1_Content_Last"> Destruction d'un cours (par nom court ou numéro d'identification)  </text:p>
        </text:list-item>
      </text:list>
      <text:h text:style-name="Heading_20_3" text:outline-level="3"><text:bookmark-start text:name="__RefHeading___creation_de_categorie_3"/><text:bookmark-start text:name="creation_de_categorie"/>Création de catégorie<text:bookmark-end text:name="__RefHeading___creation_de_categorie_3"/><text:bookmark-end text:name="creation_de_categorie"/></text:h>
      <text:p text:style-name="Text_20_body">La création de catégorie est la première du groupe</text:p>
      <text:h text:style-name="Heading_20_4" text:outline-level="4"><text:bookmark-start text:name="__RefHeading___etape_1_4"/><text:bookmark-start text:name="etape_1"/>Etape 1<text:bookmark-end text:name="__RefHeading___etape_1_4"/><text:bookmark-end text:name="etape_1"/></text:h>
      <text:p text:style-name="Text_20_body">Elle demande de rentrer :</text:p>
      <text:list text:style-name="List_20_1" text:continue-numbering="false">
        <text:list-item>
          <text:p text:style-name="List_20_1_Content_First"> Une définition de catégorie comme un chemin de noms visibles séparés par des / : ex. “Divers/Bacs à sables”</text:p>
        </text:list-item>
        <text:list-item>
          <text:p text:style-name="List_20_1_Content"> un IDNumber qui sera donné à cette catégorie</text:p>
        </text:list-item>
        <text:list-item>
          <text:p text:style-name="List_20_1_Content_Last"> une visibilité initiale par une case à cocher.</text:p>
        </text:list-item>
      </text:list>
      <text:h text:style-name="Heading_20_4" text:outline-level="4"><text:bookmark-start text:name="__RefHeading___etape_2selection_des_etablissements_destinataires_de_la_commande_5"/><text:bookmark-start text:name="etape_2selection_des_etablissements_destinataires_de_la_commande"/>Etape 2 : Sélection des établissements destinataires de la commande<text:bookmark-end text:name="__RefHeading___etape_2selection_des_etablissements_destinataires_de_la_commande_5"/><text:bookmark-end text:name="etape_2selection_des_etablissements_destinataires_de_la_commande"/></text:h>
      <text:list text:style-name="List_20_1" text:continue-numbering="false">
        <text:list-item>
          <text:p text:style-name="LastListParagraph_List_20_1_Content_First"> par liste de sélection (quelques débugs à faire sur le filtre par nom)</text:p>
        </text:list-item>
      </text:list>
      <text:h text:style-name="Heading_20_4" text:outline-level="4"><text:bookmark-start text:name="__RefHeading___etape_3lancement_de_la_commande_6"/><text:bookmark-start text:name="etape_3lancement_de_la_commande"/>Etape 3 : Lancement de la commande<text:bookmark-end text:name="__RefHeading___etape_3lancement_de_la_commande_6"/><text:bookmark-end text:name="etape_3lancement_de_la_commande"/></text:h>
      <text:h text:style-name="Heading_20_4" text:outline-level="4"><text:bookmark-start text:name="__RefHeading___etape_4_eventuellerejouer_la_commande_sur_un_nouveau_lot_d_etablissements_7"/><text:bookmark-start text:name="etape_4_eventuellerejouer_la_commande_sur_un_nouveau_lot_d_etablissements"/>Etape 4 éventuelle : Rejouer la commande sur un nouveau lot d'établissements<text:bookmark-end text:name="__RefHeading___etape_4_eventuellerejouer_la_commande_sur_un_nouveau_lot_d_etablissements_7"/><text:bookmark-end text:name="etape_4_eventuellerejouer_la_commande_sur_un_nouveau_lot_d_etablissements"/></text:h>
      <text:h text:style-name="Heading_20_3" text:outline-level="3"><text:bookmark-start text:name="__RefHeading___changement_de_visibilite_d_un_cours_8"/><text:bookmark-start text:name="changement_de_visibilite_d_un_cours"/>Changement de visibilité d'un cours<text:bookmark-end text:name="__RefHeading___changement_de_visibilite_d_un_cours_8"/><text:bookmark-end text:name="changement_de_visibilite_d_un_cours"/></text:h>
      <text:p text:style-name="Text_20_body">(à compléter)</text:p>
      <text:h text:style-name="Heading_20_3" text:outline-level="3"><text:bookmark-start text:name="__RefHeading___deploiement_d_un_cours_9"/><text:bookmark-start text:name="deploiement_d_un_cours"/>Déploiement d'un cours<text:bookmark-end text:name="__RefHeading___deploiement_d_un_cours_9"/><text:bookmark-end text:name="deploiement_d_un_cours"/></text:h>
      <text:p text:style-name="Text_20_body">Le déploiement de cours suppose la disponibilité de l'archive dans un chemin connu. Il n'est pas facile de savoir où se trouve physiquement un fichier de backup dans le stockage Moodle de fichiers. La fonctionnalité est pour l'instant prévue pour des déploiements exceptionnels qui demandent de poser les fichiers sur le serveur dans un répertoire simple d'accès et lisible par toutes les plates-formes.</text:p>
      <text:p text:style-name="Text_20_body">Le déploiement de cours est la troisième commande du groupe de cours</text:p>
      <text:h text:style-name="Heading_20_4" text:outline-level="4"><text:bookmark-start text:name="__RefHeading___etape_1elle_demande_de_rentrer_10"/><text:bookmark-start text:name="etape_1elle_demande_de_rentrer"/>Etape 1 : Elle demande de rentrer<text:bookmark-end text:name="__RefHeading___etape_1elle_demande_de_rentrer_10"/><text:bookmark-end text:name="etape_1elle_demande_de_rentrer"/></text:h>
      <text:list text:style-name="List_20_1" text:continue-numbering="false">
        <text:list-item>
          <text:p text:style-name="List_20_1_Content_First"> Le nom complet du nouveau cours</text:p>
        </text:list-item>
        <text:list-item>
          <text:p text:style-name="List_20_1_Content"> Le nom court du nouveau cours (ne doit pas être déjà utilisé)</text:p>
        </text:list-item>
        <text:list-item>
          <text:p text:style-name="List_20_1_Content"> Le numéro d'identification (pour référence ultérieure, ne doit pas être utilisé</text:p>
        </text:list-item>
        <text:list-item>
          <text:p text:style-name="List_20_1_Content"> Le chemin physique complet de l'archive sur le serveur (jusqu'à .mbz)</text:p>
        </text:list-item>
        <text:list-item>
          <text:p text:style-name="List_20_1_Content_Last"> L'état de visibilité initial par une case à cocher.</text:p>
        </text:list-item>
      </text:list>
      <text:h text:style-name="Heading_20_4" text:outline-level="4"><text:bookmark-start text:name="__RefHeading___etape_2selection_des_moodle_cibles_11"/><text:bookmark-start text:name="etape_2selection_des_moodle_cibles"/>Etape 2 : Sélection des moodle cibles<text:bookmark-end text:name="__RefHeading___etape_2selection_des_moodle_cibles_11"/><text:bookmark-end text:name="etape_2selection_des_moodle_cibles"/></text:h>
      <text:p text:style-name="Text_20_body"><text:span text:style-name="Strong_20_Emphasis">Attention à la quantité sélectionnée et à la taille du cours à déployer !</text:span></text:p>
      <text:p text:style-name="Text_20_body">Si le cours est volumineux déployer sur un trop grand nombre d'établissements peut avoir un sérieux impact sur les performances globales de la plate-forme voire faire plier le serveur et échouer. Pour un petit cours, des lots de 15 à 20 établissements peuvent passer, pour un gros cours, il faudra être plus prudent. La résistance à la charge de traitement dépend de la puissance globale. Les déploiements étant lancés par des appels MNET, la charge de déploiement est répartie sur l'installation dans le cas d'une installation clusterisée.</text:p>
      <text:h text:style-name="Heading_20_4" text:outline-level="4"><text:bookmark-start text:name="__RefHeading___etape_3lancer_la_commande_12"/><text:bookmark-start text:name="etape_3lancer_la_commande"/>Etape 3 : Lancer la commande<text:bookmark-end text:name="__RefHeading___etape_3lancer_la_commande_12"/><text:bookmark-end text:name="etape_3lancer_la_commande"/></text:h>
      <text:h text:style-name="Heading_20_4" text:outline-level="4"><text:bookmark-start text:name="__RefHeading___etape_4_eventuellerejouer_la_commande_sur_un_nouveau_lot_d_etablissements_13"/><text:bookmark-start text:name="etape_4_eventuellerejouer_la_commande_sur_un_nouveau_lot_d_etablissements1"/>Etape 4 éventuelle : Rejouer la commande sur un nouveau lot d'établissements<text:bookmark-end text:name="__RefHeading___etape_4_eventuellerejouer_la_commande_sur_un_nouveau_lot_d_etablissements_13"/><text:bookmark-end text:name="etape_4_eventuellerejouer_la_commande_sur_un_nouveau_lot_d_etablissements1"/></text:h>
      <text:h text:style-name="Heading_20_3" text:outline-level="3"><text:bookmark-start text:name="__RefHeading___changement_de_la_visibilite_d_un_cours_14"/><text:bookmark-start text:name="changement_de_la_visibilite_d_un_cours"/>Changement de la visibilité d'un cours<text:bookmark-end text:name="__RefHeading___changement_de_la_visibilite_d_un_cours_14"/><text:bookmark-end text:name="changement_de_la_visibilite_d_un_cours"/></text:h>
      <text:p text:style-name="Text_20_body">(à compléter)</text:p>
      <text:h text:style-name="Heading_20_3" text:outline-level="3"><text:bookmark-start text:name="__RefHeading___destruction_d_un_cours_15"/><text:bookmark-start text:name="destruction_d_un_cours"/>Destruction d'un cours<text:bookmark-end text:name="__RefHeading___destruction_d_un_cours_15"/><text:bookmark-end text:name="destruction_d_un_cours"/></text:h>
      <text:p text:style-name="Text_20_body">(à compléter)</text:p>
      <text:p text:style-name="Text_20_body"><text:a xlink:type="simple" xlink:href="https://docs.activeprolearn.com/doku.php?id=local:vmoodle"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20::54:15</meta:creation-date>
    <dc:creator>Generated</dc:creator>
    <dc:date>2026-06-12T20::54:15</dc:date>
    <dc:language>en-US</dc:language>
    <meta:editing-cycles>1</meta:editing-cycles>
    <meta:editing-duration>PT0S</meta:editing-duration>
    <dc:title>local:vmoodle:plugins:cdescourses</dc:title>
  </office:meta>
</office:document-meta>
</file>