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vmoodle:cli:start_mnet_node"/><text:bookmark-start text:name="__RefHeading___scripts_additionnels_reseauinitialisation_du_reseau_mnet_1"/><text:bookmark-start text:name="scripts_additionnels_reseauinitialisation_du_reseau_mnet"/>Scripts additionnels réseau : Initialisation du réseau mnet<text:bookmark-end text:name="__RefHeading___scripts_additionnels_reseauinitialisation_du_reseau_mnet_1"/><text:bookmark-end text:name="scripts_additionnels_reseauinitialisation_du_reseau_mnet"/></text:h>
      <text:h text:style-name="Heading_20_2" text:outline-level="2"><text:bookmark-start text:name="__RefHeading___vmoodleguide_technique_2"/><text:bookmark-start text:name="vmoodleguide_technique"/>VMoodle : Guide technique<text:bookmark-end text:name="__RefHeading___vmoodleguide_technique_2"/><text:bookmark-end text:name="vmoodleguide_technique"/></text:h>
      <text:h text:style-name="Heading_20_3" text:outline-level="3"><text:bookmark-start text:name="__RefHeading___contexte_3"/><text:bookmark-start text:name="contexte"/>Contexte<text:bookmark-end text:name="__RefHeading___contexte_3"/><text:bookmark-end text:name="contexte"/></text:h>
      <text:p text:style-name="Text_20_body">Lors de la migration ou du déménagement d'un réseau de plates-formes en réseau, il est souvent nécessaire de rennouveller les clefs de communication entre les pairs. Le renouvellement est indispensable :</text:p>
      <text:list text:style-name="List_20_1" text:continue-numbering="false">
        <text:list-item>
          <text:p text:style-name="List_20_1_Content_First"> Si l'IP de la machine change</text:p>
        </text:list-item>
        <text:list-item>
          <text:p text:style-name="List_20_1_Content_Last"> Si les noms de domaines utilisés changent.</text:p>
        </text:list-item>
      </text:list>
      <text:p text:style-name="Text_20_body">Cet outil permet de rennouveller la clef locale de communication réseau et d'activer le réseau Mnet si ce n'est pas fait. Il est principalement utilisé come “worker” du script d'industrialisation de masse <text:span text:style-name="Source_20_Text">bulkstartmnet.php</text:span>.</text:p>
      <text:p text:style-name="Text_20_body">Action du script : </text:p>
      <text:p text:style-name="Text_20_body">Le script active le réseau MNET et initialise ou remplace sa clef locale.</text:p>
      <text:h text:style-name="Heading_20_3" text:outline-level="3"><text:bookmark-start text:name="__RefHeading___syntaxe_4"/><text:bookmark-start text:name="syntaxe"/>Syntaxe<text:bookmark-end text:name="__RefHeading___syntaxe_4"/><text:bookmark-end text:name="syntaxe"/></text:h>
      <text:p text:style-name="Preformatted_20_Text"><text:s text:c="2"/>\$sudo -u www-data /usr/bin/php local/vmoodle/cli/start_mnet.php --host=http://my.virtual.moodle.org</text:p>
      <text:h text:style-name="Heading_20_3" text:outline-level="3"><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H, –host            Exécute la commande sur ce tenant vmoodle</text:p>
        </text:list-item>
        <text:list-item>
          <text:p text:style-name="List_20_1_Content"> -h, –help            Affiche l'aide</text:p>
        </text:list-item>
        <text:list-item>
          <text:p text:style-name="List_20_1_Content_Last"> -d, –debug           Active le mode débug</text:p>
        </text:list-item>
      </text:list>
      <text:h text:style-name="Heading_20_3" text:outline-level="3"><text:bookmark-start text:name="__RefHeading___details_6"/><text:bookmark-start text:name="details"/>Détails<text:bookmark-end text:name="__RefHeading___details_6"/><text:bookmark-end text:name="details"/></text:h>
      <text:h text:style-name="Heading_20_4" text:outline-level="4"><text:bookmark-start text:name="__RefHeading___bindhost_7"/><text:bookmark-start text:name="bindhost"/>BindHost<text:bookmark-end text:name="__RefHeading___bindhost_7"/><text:bookmark-end text:name="bindhost"/></text:h>
      <text:p text:style-name="Text_20_body">si <text:span text:style-name="Source_20_Text">BindHost</text:span> est une définition d'hôte vmoodle, alors l'opération de raccordement raccorde cet hôte au site principal et à tous les hôtes appartenant au même sous-réseau vmoodle.</text:p>
      <text:p text:style-name="Text_20_body">Si <text:span text:style-name="Source_20_Text">BindHost</text:span> a la valeur spéciale “subs”, alors l'opération raccorde le site principal  à l'hôte <text:span text:style-name="Source_20_Text">Host</text:span></text:p>
      <text:p text:style-name="Horizontal_20_Line"/>
      <text:p text:style-name="Text_20_body">
<text:a xlink:type="simple" xlink:href="https://docs.activeprolearn.com/doku.php?id=local:vmoodle:technique" text:style-name="Internet_20_link" text:visited-style-name="Visited_20_Internet_20_Link">Retour au guide technique</text:a> - <text:a xlink:type="simple" xlink:href="https://docs.activeprolearn.com/doku.php?id=local:vmoodl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6::12:56</meta:creation-date>
    <dc:creator>Generated</dc:creator>
    <dc:date>2026-06-28T16::12:56</dc:date>
    <dc:language>en-US</dc:language>
    <meta:editing-cycles>1</meta:editing-cycles>
    <meta:editing-duration>PT0S</meta:editing-duration>
    <dc:title>local:vmoodle:cli:start_mnet_node</dc:title>
  </office:meta>
</office:document-meta>
</file>