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moodle:cli:bulkstartmnet"/><text:bookmark-start text:name="__RefHeading___scripts_additionnels_reseauinitialisation_du_reseau_mnet_industrialisation_1"/><text:bookmark-start text:name="scripts_additionnels_reseauinitialisation_du_reseau_mnet_industrialisation"/>Scripts additionnels réseau : Initialisation du réseau mnet (industrialisation)<text:bookmark-end text:name="__RefHeading___scripts_additionnels_reseauinitialisation_du_reseau_mnet_industrialisation_1"/><text:bookmark-end text:name="scripts_additionnels_reseauinitialisation_du_reseau_mnet_industrialisation"/></text:h>
      <text:h text:style-name="Heading_20_2" text:outline-level="2"><text:bookmark-start text:name="__RefHeading___vmoodleguide_technique_2"/><text:bookmark-start text:name="vmoodleguide_technique"/>VMoodle : Guide technique<text:bookmark-end text:name="__RefHeading___vmoodleguide_technique_2"/><text:bookmark-end text:name="vmoodleguide_technique"/></text:h>
      <text:h text:style-name="Heading_20_3" text:outline-level="3"><text:bookmark-start text:name="__RefHeading___contexte_3"/><text:bookmark-start text:name="contexte"/>Contexte<text:bookmark-end text:name="__RefHeading___contexte_3"/><text:bookmark-end text:name="contexte"/></text:h>
      <text:p text:style-name="Text_20_body">Ce script industrialise le lancement du script <text:span text:style-name="Source_20_Text">start_mnet.php</text:span> (worker) sur l'ensemble des hôtes disponibles d'un réseau VMoodle.</text:p>
      <text:p text:style-name="Text_20_body">Il ne traitera QUE les tenants actifs. </text:p>
      <text:h text:style-name="Heading_20_3" text:outline-level="3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\$sudo -u www-data /usr/bin/php local/vmoodle/cli/bulkstartmnet.php --withmaster</text:p>
      <text:h text:style-name="Heading_20_3" text:outline-level="3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-m, –withmaster      Renouvelle la clef réseau du site principal (tête de réseau)</text:p>
        </text:list-item>
        <text:list-item>
          <text:p text:style-name="List_20_1_Content"> -h, –help            Affiche l'aide</text:p>
        </text:list-item>
        <text:list-item>
          <text:p text:style-name="List_20_1_Content"> -d, –debug           Active le mode debug (Débug moodle) des workers.</text:p>
        </text:list-item>
        <text:list-item>
          <text:p text:style-name="List_20_1_Content"> -v, –verbose         Augmente la verbosité des sorites</text:p>
        </text:list-item>
        <text:list-item>
          <text:p text:style-name="List_20_1_Content_Last"> (s, –fullstop        Arrête la commande à la première erreur de worker rencontrée, sinon, saute le worker en faute et continue.</text:p>
        </text:list-item>
      </text:list>
      <text:p text:style-name="Horizontal_20_Line"/>
      <text:p text:style-name="Text_20_body">
<text:a xlink:type="simple" xlink:href="https://docs.activeprolearn.com/doku.php?id=local:vmoodle:technique" text:style-name="Internet_20_link" text:visited-style-name="Visited_20_Internet_20_Link">Retour au guide technique</text:a> - <text:a xlink:type="simple" xlink:href="https://docs.activeprolearn.com/doku.php?id=local:vmoodle" text:style-name="Internet_20_link" text:visited-style-name="Visited_20_Internet_20_Link">Revenir à l'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05:45</meta:creation-date>
    <dc:creator>Generated</dc:creator>
    <dc:date>2026-07-11T05::05:45</dc:date>
    <dc:language>en-US</dc:language>
    <meta:editing-cycles>1</meta:editing-cycles>
    <meta:editing-duration>PT0S</meta:editing-duration>
    <dc:title>local:vmoodle:cli:bulkstartmnet</dc:title>
  </office:meta>
</office:document-meta>
</file>