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local:vmoodle:cli:bulkinitmnet"/><text:bookmark-start text:name="__RefHeading___scripts_additionnels_reseauinitialisation_du_reseau_mnet_industrialisation_1"/><text:bookmark-start text:name="scripts_additionnels_reseauinitialisation_du_reseau_mnet_industrialisation"/>Scripts additionnels réseau : Initialisation du réseau mnet (industrialisation)<text:bookmark-end text:name="__RefHeading___scripts_additionnels_reseauinitialisation_du_reseau_mnet_industrialisation_1"/><text:bookmark-end text:name="scripts_additionnels_reseauinitialisation_du_reseau_mnet_industrialisation"/></text:h>
      <text:h text:style-name="Heading_20_2" text:outline-level="2"><text:bookmark-start text:name="__RefHeading___vmoodleguide_technique_2"/><text:bookmark-start text:name="vmoodleguide_technique"/>VMoodle : Guide technique<text:bookmark-end text:name="__RefHeading___vmoodleguide_technique_2"/><text:bookmark-end text:name="vmoodleguide_technique"/></text:h>
      <text:h text:style-name="Heading_20_3" text:outline-level="3"><text:bookmark-start text:name="__RefHeading___contexte_3"/><text:bookmark-start text:name="contexte"/>Contexte<text:bookmark-end text:name="__RefHeading___contexte_3"/><text:bookmark-end text:name="contexte"/></text:h>
      <text:p text:style-name="Text_20_body">Ce script industrialise le lancement du script <text:span text:style-name="Source_20_Text">init_mnet_node.php</text:span> (worker) sur l'ensemble des hôtes disponibles d'un réseau VMoodle.</text:p>
      <text:p text:style-name="Text_20_body">Il ne traitera QUE les tenants actifs. </text:p>
      <text:h text:style-name="Heading_20_3" text:outline-level="3"><text:bookmark-start text:name="__RefHeading___syntaxe_4"/><text:bookmark-start text:name="syntaxe"/>Syntaxe<text:bookmark-end text:name="__RefHeading___syntaxe_4"/><text:bookmark-end text:name="syntaxe"/></text:h>
      <text:p text:style-name="Preformatted_20_Text"><text:s text:c="2"/>\$sudo -u www-data /usr/bin/php local/vmoodle/cli/bulkinitmnet.php --withmaster</text:p>
      <text:h text:style-name="Heading_20_3" text:outline-level="3"><text:bookmark-start text:name="__RefHeading___options_5"/><text:bookmark-start text:name="options"/>Options<text:bookmark-end text:name="__RefHeading___options_5"/><text:bookmark-end text:name="options"/></text:h>
      <text:list text:style-name="List_20_1" text:continue-numbering="false">
        <text:list-item>
          <text:p text:style-name="List_20_1_Content_First"> -m, –withmaster      amorce le site principal (tête de réseau) en mode “subs” avant de traiter les tenants du réseau</text:p>
        </text:list-item>
        <text:list-item>
          <text:p text:style-name="List_20_1_Content"> -h, –help            Affiche l'aide</text:p>
        </text:list-item>
        <text:list-item>
          <text:p text:style-name="List_20_1_Content"> -d, –debug           Active le mode debug (Débug moodle) des workers.</text:p>
        </text:list-item>
        <text:list-item>
          <text:p text:style-name="List_20_1_Content"> -v, –verbose         Augmente la verbosité des sorites</text:p>
        </text:list-item>
        <text:list-item>
          <text:p text:style-name="List_20_1_Content_Last"> (s, –fullstop        Arrête la commande à la première erreur de worker rencontrée, sinon, saute le worker en faute et continue.</text:p>
        </text:list-item>
      </text:list>
      <text:h text:style-name="Heading_20_3" text:outline-level="3"><text:bookmark-start text:name="__RefHeading___action_6"/><text:bookmark-start text:name="action"/>Action<text:bookmark-end text:name="__RefHeading___action_6"/><text:bookmark-end text:name="action"/></text:h>
      <text:p text:style-name="Text_20_body">Avec le mode <text:span text:style-name="Source_20_Text">withmaster</text:span> actif :</text:p>
      <text:list text:style-name="List_20_1" text:continue-numbering="false">
        <text:list-item>
          <text:p text:style-name="List_20_1_Content_First"> Raccorde tous les tenants actifs à la tête de réseau.</text:p>
        </text:list-item>
        <text:list-item>
          <text:p text:style-name="List_20_1_Content_Last"> Raccorde chaque tenant à la tête de réseau.</text:p>
        </text:list-item>
      </text:list>
      <text:p text:style-name="Text_20_body">Sans le mode <text:span text:style-name="Source_20_Text">withmaster</text:span> actif :</text:p>
      <text:list text:style-name="List_20_1" text:continue-numbering="false">
        <text:list-item>
          <text:p text:style-name="LastListParagraph_List_20_1_Content_First"> Ne procède qu'au raccordement des tenants.</text:p>
        </text:list-item>
      </text:list>
      <text:h text:style-name="Heading_20_3" text:outline-level="3"><text:bookmark-start text:name="__RefHeading___notes_complementaires_7"/><text:bookmark-start text:name="notes_complementaires"/>Notes complémentaires<text:bookmark-end text:name="__RefHeading___notes_complementaires_7"/><text:bookmark-end text:name="notes_complementaires"/></text:h>
      <text:p text:style-name="Text_20_body">Dans l'état actuel du script, seule une configuration “étoile” du réseau est supportée : La configuration en étoile met le site principal (tête de réseau) en relation avec chaque tenant, et chaque tenant ne connait QUE la tête de réseau, se positionnant en “étoile” autour du site principal.</text:p>
      <text:p text:style-name="Text_20_body">D'autres configurations sont possibles :</text:p>
      <text:list text:style-name="List_20_1" text:continue-numbering="false">
        <text:list-item>
          <text:p text:style-name="List_20_1_Content_First"> Configuration en réseau total (tous les tenants et le site principal sont tous interconnectés)</text:p>
        </text:list-item>
        <text:list-item>
          <text:p text:style-name="List_20_1_Content_Last"> Configuration en grappes de sous-réseau (certains sous-ensembles de tenants sont interconnectés, sur la base de la valeur de leur identifiant de sous-réseau).</text:p>
        </text:list-item>
      </text:list>
      <text:p text:style-name="Text_20_body">Ce script ne gère pas ces configurations.</text:p>
      <text:p text:style-name="Horizontal_20_Line"/>
      <text:p text:style-name="Text_20_body">
<text:a xlink:type="simple" xlink:href="https://docs.activeprolearn.com/doku.php?id=local:vmoodle:technique" text:style-name="Internet_20_link" text:visited-style-name="Visited_20_Internet_20_Link">Retour au guide technique</text:a> -  <text:a xlink:type="simple" xlink:href="https://docs.activeprolearn.com/doku.php?id=local:vmoodle" text:style-name="Internet_20_link" text:visited-style-name="Visited_20_Internet_20_Link">Revenir à l'index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21::05:47</meta:creation-date>
    <dc:creator>Generated</dc:creator>
    <dc:date>2026-06-29T21::05:47</dc:date>
    <dc:language>en-US</dc:language>
    <meta:editing-cycles>1</meta:editing-cycles>
    <meta:editing-duration>PT0S</meta:editing-duration>
    <dc:title>local:vmoodle:cli:bulkinitmnet</dc:title>
  </office:meta>
</office:document-meta>
</file>